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SO DI RECUPERO </text:p>
      <text:p text:style-name="P1">ESITI PROVA SCRITTA STATISTICA </text:p>
      <text:p text:style-name="P1">DEL 14/12/2011</text:p>
      <text:p text:style-name="P1"/>
      <text:p text:style-name="P1"/>
      <text:p text:style-name="P1"/>
      <text:p text:style-name="P1"/>
      <text:p text:style-name="P1"><draw:frame draw:style-name="fr1" draw:name="Oggetto1" text:anchor-type="paragraph" svg:width="10.037cm" svg:height="15.68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2">Presentarsi in data 21/12/2011 ore 10 in aula Mineo (DSSM II piano) per la verbalizzazione.</text:p>
      <text:p text:style-name="P2"/>
      <text:p text:style-name="P2"><text:tab/><text:tab/><text:tab/><text:tab/><text:tab/><text:tab/><text:tab/><text:tab/><text:tab/>I docenti del corso</text:p>
      <text:p text:style-name="P2"/>
      <text:p text:style-name="P2"><text:tab/><text:tab/><text:tab/><text:tab/><text:tab/><text:tab/><text:tab/><text:tab/><text:tab/>A.M. Sciacchitano</text:p>
      <text:p text:style-name="P2"><text:tab/><text:tab/><text:tab/><text:tab/><text:tab/><text:tab/><text:tab/><text:tab/><text:tab/>M. Ruggieri</text:p>
      <text:p text:style-name="P2"/>
      <text:p text:style-name="P2"/>
      <text:p text:style-name="P2"/>
      <text:p text:style-name="P2"/>
      <text:p text:style-name="P3">CORSO DI RECUPERO </text:p>
      <text:p text:style-name="P1">ESITI PROVA SCRITTA STATISTICA 2</text:p>
      <text:p text:style-name="P1">DEL 16/12/2011</text:p>
      <text:p text:style-name="P2"/>
      <text:p text:style-name="P2"/>
      <text:p text:style-name="P1"/>
      <text:p text:style-name="P1"><draw:frame draw:style-name="fr2" draw:name="Oggetto2" text:anchor-type="paragraph" svg:width="10.253cm" svg:height="16.27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2">Presentarsi in data 21/12/2011 ore 12 in aula Mineo (DSSM II piano) per la verbalizzazione.</text:p>
      <text:p text:style-name="P2"/>
      <text:p text:style-name="P2"><text:tab/><text:tab/><text:tab/><text:tab/><text:tab/><text:tab/><text:tab/><text:tab/><text:tab/>I docenti del corso</text:p>
      <text:p text:style-name="P2"/>
      <text:p text:style-name="P2"><text:tab/><text:tab/><text:tab/><text:tab/><text:tab/><text:tab/><text:tab/><text:tab/><text:tab/>A.M. Sciacchitano</text:p>
      <text:p text:style-name="P2"><text:tab/><text:tab/><text:tab/><text:tab/><text:tab/><text:tab/><text:tab/><text:tab/><text:tab/>M. Ruggie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ella ruggieri</meta:initial-creator>
    <meta:creation-date>2011-12-20T12:33:56.90</meta:creation-date>
    <dc:date>2011-12-20T13:05:24.33</dc:date>
    <dc:creator>antonella ruggieri</dc:creator>
    <meta:editing-duration>PT00H31M27S</meta:editing-duration>
    <meta:editing-cycles>2</meta:editing-cycles>
    <meta:generator>OpenOffice.org/3.2$Win32 OpenOffice.org_project/320m18$Build-9502</meta:generator>
    <meta:document-statistic meta:table-count="0" meta:image-count="0" meta:object-count="2" meta:page-count="2" meta:paragraph-count="14" meta:word-count="65" meta:character-count="4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n" fo:country="US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size="12pt" fo:language="en" fo:country="US" style:language-asian="en" style:country-asian="US" style:font-size-complex="6.80000019073486pt"/>
    </style:style>
    <style:style style:name="T2" style:family="text">
      <style:text-properties style:font-name="Times New Roman" fo:font-size="12pt" fo:language="en" fo:country="US" fo:font-style="normal" fo:font-weight="normal" style:language-asian="en" style:country-asian="US" style:font-size-complex="6.80000019073486pt"/>
    </style:style>
  </office:automatic-styles>
  <office:body>
    <office:spreadsheet>
      <table:table table:name="ESITI ESAMI STATISTICA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row table:style-name="ro1">
          <table:table-cell table:style-name="ce1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7" office:value-type="string">
            <text:p>VOTO</text:p>
          </table:table-cell>
        </table:table-row>
        <table:table-row table:style-name="ro1">
          <table:table-cell office:value-type="string">
            <text:p>AMOROSO</text:p>
          </table:table-cell>
          <table:table-cell office:value-type="string">
            <text:p>ROSALB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AMOROSO</text:p>
          </table:table-cell>
          <table:table-cell office:value-type="string">
            <text:p>VINCENZ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ASARO</text:p>
          </table:table-cell>
          <table:table-cell office:value-type="string">
            <text:p>FRANCESCO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BATTAGLIA</text:p>
          </table:table-cell>
          <table:table-cell office:value-type="string">
            <text:p>MASSIMILIANO 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BILELLO</text:p>
          </table:table-cell>
          <table:table-cell office:value-type="string">
            <text:p>VITO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CANDELA</text:p>
          </table:table-cell>
          <table:table-cell office:value-type="string">
            <text:p>DARIO 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CAPPUZZO</text:p>
          </table:table-cell>
          <table:table-cell office:value-type="string">
            <text:p>GINEVRA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3" office:value-type="string">
            <text:p>COLTELLUCCIO</text:p>
          </table:table-cell>
          <table:table-cell office:value-type="string">
            <text:p>JESSIC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CORRAO</text:p>
          </table:table-cell>
          <table:table-cell office:value-type="string">
            <text:p>ALESSANDRO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4" office:value-type="string">
            <text:p>CRISTAUDO</text:p>
          </table:table-cell>
          <table:table-cell table:style-name="ce4"/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DEL PIANTA </text:p>
          </table:table-cell>
          <table:table-cell office:value-type="string">
            <text:p>NOEMI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DELL'IMPERIO </text:p>
          </table:table-cell>
          <table:table-cell office:value-type="string">
            <text:p>FRANCESCA AZZURRA</text:p>
          </table:table-cell>
          <table:table-cell office:value-type="float" office:value="28">
            <text:p>28</text:p>
          </table:table-cell>
        </table:table-row>
        <table:table-row table:style-name="ro1">
          <table:table-cell table:style-name="ce5" office:value-type="string">
            <text:p>DI SALVO</text:p>
          </table:table-cell>
          <table:table-cell table:style-name="ce5" office:value-type="string">
            <text:p>LORENZO</text:p>
          </table:table-cell>
          <table:table-cell table:style-name="ce9" office:value-type="float" office:value="22">
            <text:p>22</text:p>
          </table:table-cell>
        </table:table-row>
        <table:table-row table:style-name="ro1">
          <table:table-cell office:value-type="string">
            <text:p>FERRARA</text:p>
          </table:table-cell>
          <table:table-cell table:style-name="ce3" office:value-type="string">
            <text:p><text:span text:style-name="T1"><text:s/></text:span><text:span text:style-name="T2">ROSARIO</text:span>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4" office:value-type="string">
            <text:p>FONTANA</text:p>
          </table:table-cell>
          <table:table-cell table:style-name="ce4"/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FRUSTERI</text:p>
          </table:table-cell>
          <table:table-cell office:value-type="string">
            <text:p>DANIEL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FURIOSO </text:p>
          </table:table-cell>
          <table:table-cell office:value-type="string">
            <text:p>FLORIAN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GATTUSO </text:p>
          </table:table-cell>
          <table:table-cell office:value-type="string">
            <text:p>STEFANI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4" office:value-type="string">
            <text:p>GIORDANO</text:p>
          </table:table-cell>
          <table:table-cell table:style-name="ce4"/>
          <table:table-cell office:value-type="float" office:value="20">
            <text:p>20</text:p>
          </table:table-cell>
        </table:table-row>
        <table:table-row table:style-name="ro1">
          <table:table-cell table:style-name="ce3" office:value-type="string">
            <text:p>IMBURGIA</text:p>
          </table:table-cell>
          <table:table-cell office:value-type="string">
            <text:p>LUDOVICO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LA MANTIA</text:p>
          </table:table-cell>
          <table:table-cell office:value-type="string">
            <text:p>LUIS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LO PRESTI</text:p>
          </table:table-cell>
          <table:table-cell office:value-type="string">
            <text:p>GIULIANA 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LOGGIA </text:p>
          </table:table-cell>
          <table:table-cell office:value-type="string">
            <text:p>BIAGIO MASSIMILIANO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4" office:value-type="string">
            <text:p>NAVARRA</text:p>
          </table:table-cell>
          <table:table-cell table:style-name="ce4"/>
          <table:table-cell office:value-type="float" office:value="20">
            <text:p>20</text:p>
          </table:table-cell>
        </table:table-row>
        <table:table-row table:style-name="ro1">
          <table:table-cell table:style-name="ce4" office:value-type="string">
            <text:p>PATRONAGGIO</text:p>
          </table:table-cell>
          <table:table-cell table:style-name="ce4"/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PUCCIO </text:p>
          </table:table-cell>
          <table:table-cell office:value-type="string">
            <text:p>ANTONINO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5" office:value-type="string">
            <text:p>RICCOBONO</text:p>
          </table:table-cell>
          <table:table-cell table:style-name="ce5" office:value-type="string">
            <text:p>LEANDRO</text:p>
          </table:table-cell>
          <table:table-cell table:style-name="ce9" office:value-type="float" office:value="18">
            <text:p>18</text:p>
          </table:table-cell>
        </table:table-row>
        <table:table-row table:style-name="ro1">
          <table:table-cell office:value-type="string">
            <text:p>RINDONE</text:p>
          </table:table-cell>
          <table:table-cell office:value-type="string">
            <text:p>MARIA CONCETTA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SAJEVA </text:p>
          </table:table-cell>
          <table:table-cell office:value-type="string">
            <text:p>FRANCESC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5" office:value-type="string">
            <text:p>SALERNO</text:p>
          </table:table-cell>
          <table:table-cell table:style-name="ce5" office:value-type="string">
            <text:p>EUGENIO</text:p>
          </table:table-cell>
          <table:table-cell table:style-name="ce9" office:value-type="float" office:value="20">
            <text:p>20</text:p>
          </table:table-cell>
        </table:table-row>
        <table:table-row table:style-name="ro1">
          <table:table-cell office:value-type="string">
            <text:p>SCIRÈ</text:p>
          </table:table-cell>
          <table:table-cell office:value-type="string">
            <text:p>MATTEO 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4" office:value-type="string">
            <text:p>UDINE</text:p>
          </table:table-cell>
          <table:table-cell table:style-name="ce4"/>
          <table:table-cell office:value-type="float" office:value="18">
            <text:p>18</text:p>
          </table:table-cell>
        </table:table-row>
        <table:table-row table:style-name="ro1">
          <table:table-cell table:style-name="ce5" office:value-type="string">
            <text:p>VALERIO</text:p>
          </table:table-cell>
          <table:table-cell table:style-name="ce5" office:value-type="string">
            <text:p>SIMONA</text:p>
          </table:table-cell>
          <table:table-cell table:style-name="ce9" office:value-type="float" office:value="18">
            <text:p>18</text:p>
          </table:table-cell>
        </table:table-row>
        <table:table-row table:style-name="ro1">
          <table:table-cell table:style-name="ce4" office:value-type="string">
            <text:p>VIRGA</text:p>
          </table:table-cell>
          <table:table-cell table:style-name="ce4"/>
          <table:table-cell office:value-type="float" office:value="18">
            <text:p>18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0.499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0">20/12/2011</text:date>, <text:time>12.42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522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1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Foglio3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row table:style-name="ro1">
          <table:table-cell table:style-name="ce1" office:value-type="string">
            <text:p>Matricola 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4" office:value-type="string">
            <text:p>voto finale</text:p>
          </table:table-cell>
        </table:table-row>
        <table:table-row table:style-name="ro1">
          <table:table-cell office:value-type="float" office:value="507441">
            <text:p>507441</text:p>
          </table:table-cell>
          <table:table-cell office:value-type="string">
            <text:p>ABISSO</text:p>
          </table:table-cell>
          <table:table-cell office:value-type="string">
            <text:p>ROSOLINO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533724">
            <text:p>533724</text:p>
          </table:table-cell>
          <table:table-cell office:value-type="string">
            <text:p>ACQUARO</text:p>
          </table:table-cell>
          <table:table-cell office:value-type="string">
            <text:p>MARTIN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427829">
            <text:p>427829</text:p>
          </table:table-cell>
          <table:table-cell office:value-type="string">
            <text:p>ALBERTI</text:p>
          </table:table-cell>
          <table:table-cell office:value-type="string">
            <text:p>GIUSEPPIN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451446">
            <text:p>451446</text:p>
          </table:table-cell>
          <table:table-cell office:value-type="string">
            <text:p>AMATA</text:p>
          </table:table-cell>
          <table:table-cell office:value-type="string">
            <text:p>PIETRA PAOLA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31609">
            <text:p>531609</text:p>
          </table:table-cell>
          <table:table-cell office:value-type="string">
            <text:p>ARANGIO</text:p>
          </table:table-cell>
          <table:table-cell office:value-type="string">
            <text:p>ERALDO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505330">
            <text:p>505330</text:p>
          </table:table-cell>
          <table:table-cell office:value-type="string">
            <text:p>ARMATO</text:p>
          </table:table-cell>
          <table:table-cell office:value-type="string">
            <text:p>ANTONIO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3"/>
          <table:table-cell table:style-name="ce3" office:value-type="string">
            <text:p>BARTOLOTTA</text:p>
          </table:table-cell>
          <table:table-cell table:style-name="ce3"/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449317">
            <text:p>449317</text:p>
          </table:table-cell>
          <table:table-cell office:value-type="string">
            <text:p>BUFFA</text:p>
          </table:table-cell>
          <table:table-cell office:value-type="string">
            <text:p>LAURA</text:p>
          </table:table-cell>
          <table:table-cell office:value-type="float" office:value="27">
            <text:p>27</text:p>
          </table:table-cell>
        </table:table-row>
        <table:table-row table:style-name="ro1">
          <table:table-cell table:style-name="ce3"/>
          <table:table-cell table:style-name="ce3" office:value-type="string">
            <text:p>CACIOPPO</text:p>
          </table:table-cell>
          <table:table-cell table:style-name="ce3" office:value-type="string">
            <text:p>ROBERTA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451632">
            <text:p>451632</text:p>
          </table:table-cell>
          <table:table-cell office:value-type="string">
            <text:p>CAVALCA</text:p>
          </table:table-cell>
          <table:table-cell office:value-type="string">
            <text:p>ROSA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438360">
            <text:p>438360</text:p>
          </table:table-cell>
          <table:table-cell office:value-type="string">
            <text:p>CONIGLIO</text:p>
          </table:table-cell>
          <table:table-cell office:value-type="string">
            <text:p>LOREDANA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533915">
            <text:p>533915</text:p>
          </table:table-cell>
          <table:table-cell office:value-type="string">
            <text:p>DINO</text:p>
          </table:table-cell>
          <table:table-cell office:value-type="string">
            <text:p>VERONIC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504848">
            <text:p>504848</text:p>
          </table:table-cell>
          <table:table-cell office:value-type="string">
            <text:p>GELARDI</text:p>
          </table:table-cell>
          <table:table-cell office:value-type="string">
            <text:p>GASPARE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534807">
            <text:p>534807</text:p>
          </table:table-cell>
          <table:table-cell office:value-type="string">
            <text:p>GENNA</text:p>
          </table:table-cell>
          <table:table-cell office:value-type="string">
            <text:p>VITO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538430">
            <text:p>538430</text:p>
          </table:table-cell>
          <table:table-cell office:value-type="string">
            <text:p>GENNARO</text:p>
          </table:table-cell>
          <table:table-cell office:value-type="string">
            <text:p>CALOGERO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49504">
            <text:p>449504</text:p>
          </table:table-cell>
          <table:table-cell office:value-type="string">
            <text:p>GIACCONE</text:p>
          </table:table-cell>
          <table:table-cell office:value-type="string">
            <text:p>MIRKO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48473">
            <text:p>348473</text:p>
          </table:table-cell>
          <table:table-cell office:value-type="string">
            <text:p>GIOE'</text:p>
          </table:table-cell>
          <table:table-cell office:value-type="string">
            <text:p>MARIA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523575">
            <text:p>523575</text:p>
          </table:table-cell>
          <table:table-cell office:value-type="string">
            <text:p>GIUNTA</text:p>
          </table:table-cell>
          <table:table-cell office:value-type="string">
            <text:p>ANNA MARI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540536">
            <text:p>540536</text:p>
          </table:table-cell>
          <table:table-cell office:value-type="string">
            <text:p>INTRIVICI</text:p>
          </table:table-cell>
          <table:table-cell office:value-type="string">
            <text:p>MARTA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437045">
            <text:p>437045</text:p>
          </table:table-cell>
          <table:table-cell office:value-type="string">
            <text:p>LEO</text:p>
          </table:table-cell>
          <table:table-cell office:value-type="string">
            <text:p>SERGIO GIROLAMO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503496">
            <text:p>503496</text:p>
          </table:table-cell>
          <table:table-cell office:value-type="string">
            <text:p>LI PETRI</text:p>
          </table:table-cell>
          <table:table-cell office:value-type="string">
            <text:p>PIETRO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552217">
            <text:p>552217</text:p>
          </table:table-cell>
          <table:table-cell office:value-type="string">
            <text:p>LUCA</text:p>
          </table:table-cell>
          <table:table-cell office:value-type="string">
            <text:p>ALESSIO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3"/>
          <table:table-cell table:style-name="ce3" office:value-type="string">
            <text:p>MAGLI</text:p>
          </table:table-cell>
          <table:table-cell table:style-name="ce3"/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523834">
            <text:p>523834</text:p>
          </table:table-cell>
          <table:table-cell office:value-type="string">
            <text:p>MAGNANINI</text:p>
          </table:table-cell>
          <table:table-cell office:value-type="string">
            <text:p>CRISTINA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35951">
            <text:p>535951</text:p>
          </table:table-cell>
          <table:table-cell office:value-type="string">
            <text:p>MANCUSO</text:p>
          </table:table-cell>
          <table:table-cell office:value-type="string">
            <text:p>BERNARDINO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3"/>
          <table:table-cell table:style-name="ce3" office:value-type="string">
            <text:p>MANSUETO</text:p>
          </table:table-cell>
          <table:table-cell table:style-name="ce3"/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539716">
            <text:p>539716</text:p>
          </table:table-cell>
          <table:table-cell office:value-type="string">
            <text:p>NEVOLOSO</text:p>
          </table:table-cell>
          <table:table-cell office:value-type="string">
            <text:p>VERONICA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444915">
            <text:p>444915</text:p>
          </table:table-cell>
          <table:table-cell office:value-type="string">
            <text:p>OGNIBENE</text:p>
          </table:table-cell>
          <table:table-cell office:value-type="string">
            <text:p>ROSARI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545111">
            <text:p>545111</text:p>
          </table:table-cell>
          <table:table-cell office:value-type="string">
            <text:p>OLIVERI</text:p>
          </table:table-cell>
          <table:table-cell office:value-type="string">
            <text:p>FEDERIC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500373">
            <text:p>500373</text:p>
          </table:table-cell>
          <table:table-cell office:value-type="string">
            <text:p>POTENZANO</text:p>
          </table:table-cell>
          <table:table-cell office:value-type="string">
            <text:p>CLAUDIA</text:p>
          </table:table-cell>
          <table:table-cell office:value-type="float" office:value="28">
            <text:p>28</text:p>
          </table:table-cell>
        </table:table-row>
        <table:table-row table:style-name="ro1">
          <table:table-cell table:style-name="ce3"/>
          <table:table-cell table:style-name="ce3" office:value-type="string">
            <text:p>PULINA</text:p>
          </table:table-cell>
          <table:table-cell table:style-name="ce3"/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505716">
            <text:p>505716</text:p>
          </table:table-cell>
          <table:table-cell office:value-type="string">
            <text:p>ROMEO</text:p>
          </table:table-cell>
          <table:table-cell office:value-type="string">
            <text:p>ANTONIO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3"/>
          <table:table-cell table:style-name="ce3" office:value-type="string">
            <text:p>SANTANGELO</text:p>
          </table:table-cell>
          <table:table-cell table:style-name="ce3" office:value-type="string">
            <text:p>ACCURSI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3"/>
          <table:table-cell table:style-name="ce3" office:value-type="string">
            <text:p>SCARANTINO</text:p>
          </table:table-cell>
          <table:table-cell table:style-name="ce3"/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522698">
            <text:p>522698</text:p>
          </table:table-cell>
          <table:table-cell office:value-type="string">
            <text:p>ZARCARO</text:p>
          </table:table-cell>
          <table:table-cell office:value-type="string">
            <text:p>ANGELA MARIA</text:p>
          </table:table-cell>
          <table:table-cell office:value-type="float" office:value="20">
            <text:p>20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0.499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0">20/12/2011</text:date>, <text:time>13.04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