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DB46F4E198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Roman1" svg:font-family="Times-Roman" style:font-family-generic="roman"/>
    <style:font-face style:name="Arial Standard" svg:font-family="'Arial Standard', 'Times New Roman'" style:font-family-generic="swiss"/>
    <style:font-face style:name="Helvetica" svg:font-family="Helvetica" style:font-family-generic="swiss"/>
    <style:font-face style:name="Lucida Sans1" svg:font-family="'Lucida Sans'" style:font-family-generic="swiss"/>
    <style:font-face style:name="Times-Roman" svg:font-family="Times-Roman" style:font-family-generic="swiss"/>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35cm"/>
      <style:text-properties fo:color="#333333" style:font-name="Times New Roman" fo:font-size="9.5pt" style:font-size-asian="9.5pt" style:font-name-complex="Times New Roman" style:font-size-complex="9.5pt"/>
    </style:style>
    <style:style style:name="P2" style:family="paragraph" style:parent-style-name="Standard">
      <style:paragraph-properties style:line-height-at-least="0.335cm"/>
      <style:text-properties fo:color="#333333" style:font-name="Times New Roman" fo:font-size="8pt" style:font-size-asian="8pt" style:font-name-complex="Times New Roman" style:font-size-complex="8pt"/>
    </style:style>
    <style:style style:name="P3" style:family="paragraph" style:parent-style-name="Standard">
      <style:paragraph-properties fo:text-align="center" style:justify-single-word="false">
        <style:tab-stops>
          <style:tab-stop style:position="17.484cm"/>
        </style:tab-stops>
      </style:paragraph-properties>
      <style:text-properties style:font-name="Times New Roman" fo:font-size="8pt" fo:font-weight="bold" style:font-size-asian="8pt" style:font-weight-asian="bold" style:font-name-complex="Times New Roman" style:font-size-complex="8pt"/>
    </style:style>
    <style:style style:name="P4" style:family="paragraph" style:parent-style-name="Standard">
      <style:paragraph-properties fo:text-align="justify" style:justify-single-word="false"/>
      <style:text-properties style:font-name="Times New Roman" officeooo:rsid="0019d45f" officeooo:paragraph-rsid="0019d45f"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text-align="center" style:justify-single-word="false">
        <style:tab-stops>
          <style:tab-stop style:position="17.484cm"/>
        </style:tab-stops>
      </style:paragraph-properties>
    </style:style>
    <style:style style:name="P7" style:family="paragraph" style:parent-style-name="Standard">
      <style:paragraph-properties fo:text-align="justify" style:justify-single-word="false">
        <style:tab-stops>
          <style:tab-stop style:position="12.383cm"/>
        </style:tab-stops>
      </style:paragraph-properties>
      <style:text-properties style:font-name-asian="Arial Standard" style:font-name-complex="Arial Standard"/>
    </style:style>
    <style:style style:name="P8"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 fo:font-size="12pt" style:font-size-asian="12pt"/>
    </style:style>
    <style:style style:name="P9"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 fo:font-size="12pt" officeooo:rsid="001be32a" style:font-size-asian="12pt"/>
    </style:style>
    <style:style style:name="P10"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style:font-size-asian="12pt"/>
    </style:style>
    <style:style style:name="P11"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officeooo:rsid="002167dd" officeooo:paragraph-rsid="002167dd" style:font-size-asian="12pt"/>
    </style:style>
    <style:style style:name="P12"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officeooo:rsid="002167dd" officeooo:paragraph-rsid="0022823e" style:font-size-asian="12pt"/>
    </style:style>
    <style:style style:name="P13"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officeooo:rsid="002167dd" officeooo:paragraph-rsid="00250175" style:font-size-asian="12pt"/>
    </style:style>
    <style:style style:name="P14"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officeooo:rsid="0022823e" officeooo:paragraph-rsid="0022823e" style:font-size-asian="12pt"/>
    </style:style>
    <style:style style:name="P15"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Roman1" fo:font-size="12pt" officeooo:rsid="0022823e" officeooo:paragraph-rsid="00250175" style:font-size-asian="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8" style:family="paragraph" style:parent-style-name="Standard">
      <style:paragraph-properties fo:text-align="justify" style:justify-single-word="false">
        <style:tab-stops>
          <style:tab-stop style:position="12.383cm"/>
        </style:tab-stops>
      </style:paragraph-properties>
    </style:style>
    <style:style style:name="P19"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Roman1"/>
    </style:style>
    <style:style style:name="P20" style:family="paragraph" style:parent-style-name="Standard">
      <style:paragraph-properties fo:margin-left="0.741cm" fo:margin-right="0cm" fo:text-align="justify" style:justify-single-word="false" fo:text-indent="0cm" style:auto-text-indent="false"/>
      <style:text-properties style:font-name-asian="Arial Standard" style:font-name-complex="Arial Standard"/>
    </style:style>
    <style:style style:name="P21" style:family="paragraph" style:parent-style-name="Standard">
      <style:paragraph-properties fo:margin-left="0.741cm" fo:margin-right="0cm" fo:text-align="justify" style:justify-single-word="false" fo:text-indent="0cm" style:auto-text-indent="false"/>
    </style:style>
    <style:style style:name="P22" style:family="paragraph" style:parent-style-name="Standard" style:master-page-name="Standard">
      <style:paragraph-properties fo:text-align="justify" style:justify-single-word="false" style:page-number="auto"/>
      <style:text-properties style:font-name="Times New Roman" officeooo:rsid="0019d45f" officeooo:paragraph-rsid="0019d45f" style:font-name-complex="Times New Roman"/>
    </style:style>
    <style:style style:name="T1" style:family="text">
      <style:text-properties style:font-name="Times New Roman" fo:font-size="8pt" fo:font-weight="bold" style:font-size-asian="8pt" style:font-weight-asian="bold" style:font-name-complex="Times New Roman" style:font-size-complex="8pt"/>
    </style:style>
    <style:style style:name="T2" style:family="text">
      <style:text-properties style:font-name="Times New Roman" style:font-name-complex="Times New Roman"/>
    </style:style>
    <style:style style:name="T3" style:family="text">
      <style:text-properties fo:color="#000000" style:font-name="Helvetica" fo:font-size="12pt" style:font-size-asian="12pt"/>
    </style:style>
    <style:style style:name="T4" style:family="text">
      <style:text-properties fo:color="#000000" style:font-name="Times-Roman" fo:font-size="12pt" style:font-size-asian="12pt"/>
    </style:style>
    <style:style style:name="T5" style:family="text">
      <style:text-properties fo:color="#000000" style:font-name="Times-Roman" fo:font-size="12pt" officeooo:rsid="001be32a" style:font-size-asian="12pt"/>
    </style:style>
    <style:style style:name="T6" style:family="text">
      <style:text-properties fo:color="#000000" style:font-name="Times-Roman1" fo:font-size="12pt" style:font-size-asian="12pt"/>
    </style:style>
    <style:style style:name="T7" style:family="text">
      <style:text-properties fo:color="#000000" style:font-name="Times-Roman1" fo:font-size="12pt" officeooo:rsid="001be32a" style:font-size-asian="12pt"/>
    </style:style>
    <style:style style:name="T8" style:family="text">
      <style:text-properties fo:color="#000000" style:font-name="Times-Roman1" fo:font-size="12pt" officeooo:rsid="002667da" style:font-size-asian="12pt"/>
    </style:style>
    <style:style style:name="T9" style:family="text">
      <style:text-properties fo:color="#000000" fo:font-size="12pt" style:font-size-asian="12pt"/>
    </style:style>
    <style:style style:name="T10" style:family="text">
      <style:text-properties fo:color="#000000" fo:font-size="12pt" officeooo:rsid="001be32a" style:font-size-asian="12pt"/>
    </style:style>
    <style:style style:name="T11" style:family="text">
      <style:text-properties fo:color="#000000" fo:font-size="12pt" officeooo:rsid="002566d8" style:font-size-asian="12pt"/>
    </style:style>
    <style:style style:name="T12" style:family="text">
      <style:text-properties fo:color="#000000" fo:font-size="12pt" officeooo:rsid="002667da" style:font-size-asian="12pt"/>
    </style:style>
    <style:style style:name="T13" style:family="text">
      <style:text-properties officeooo:rsid="001be32a"/>
    </style:style>
    <style:style style:name="T14" style:family="text">
      <style:text-properties style:font-name="Times-Roman"/>
    </style:style>
    <style:style style:name="T15" style:family="text">
      <style:text-properties officeooo:rsid="0022823e"/>
    </style:style>
    <style:style style:name="T16" style:family="text">
      <style:text-properties officeooo:rsid="00230cd3"/>
    </style:style>
    <style:style style:name="T17" style:family="text">
      <style:text-properties officeooo:rsid="00250175"/>
    </style:style>
    <style:style style:name="T18" style:family="text">
      <style:text-properties officeooo:rsid="002805f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24.996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V</text:span><text:span text:style-name="T6">ERBALE RIUNIONE COMMISSIONE AQ PER LA RICERCA DIPARTIMENTALE DEL </text:span><text:span text:style-name="T8">27</text:span><text:span text:style-name="T6"> SETTEMBRE 2016</text:span></text:p>
      <text:p text:style-name="P10"/>
      <text:p text:style-name="P19"><text:span text:style-name="T9">Il giorno </text:span><text:span text:style-name="T12">27</text:span><text:span text:style-name="T9"> Settembre 2016, alle ore 1</text:span><text:span text:style-name="T10">2</text:span><text:span text:style-name="T9">.00 nei locali del Dipartimento di Scienze Umanistiche, si riunisce la nuova Commissione AQ per la Ricerca Dipartimentale con il seguente ordine del giorno:</text:span></text:p>
      <text:p text:style-name="P10"/>
      <text:p text:style-name="P11">1. Integrazione della Commissione</text:p>
      <text:p text:style-name="P11">2. <text:span text:style-name="T15">Raccolta dati per il riesame della ricerca dipartimentale </text:span></text:p>
      <text:p text:style-name="P10"/>
      <text:p text:style-name="P12">Sono presenti i Proff. Amenta, Di Figlia, Di Gesù, La Mantia, Tononi. La dottoranda Raineri e l'unità d<text:span text:style-name="T15">i</text:span> personale Amministrativo <text:span text:style-name="T18">Dott.ssa </text:span>Bonafede. <text:span text:style-name="T15">I</text:span>n rappresentanza della Commissione Esperti della Ricerca a supporto del PQA i<text:span text:style-name="T13">l</text:span> Prof. Le Moli<text:span text:style-name="T14">. </text:span>Assenti giustificati: Tedesco. <text:span text:style-name="T15">Assume le funzione di Presidente la Prof.ssa Amenta.</text:span></text:p>
      <text:p text:style-name="P11"/>
      <text:p text:style-name="P14">1. Si prende atto dell'integrazione della Commissione, avvenuta a seguito di Decreto Direttoriale del 21 Settembre 2016 (in allegato) con i rappresentanti dei Dottorandi e del Personale Amministrativo. Non è stato possibile nominare un rappresentante degli Assegnisti di Ricerca non figurando alcun Assegnista in seno al Consiglio di Dipartimento. </text:p>
      <text:p text:style-name="P11"/>
      <text:p text:style-name="P15">2. In ordine alla prossima redazione del rapporto di Riesame della Ricerca Dipartimentale 2014-2015, da esitare (come da indicazione del PQA) entro e non oltre il 24.10.16, la Commissione procede a verificare le modalità di raccolta dati relativi alla produttività scientifica dei docenti afferenti al Dipartimento. In questo senso si è posto il problema rispetto alla moltiplicazione delle piattaforme di raccolta dati, ognuna delle quali non sembra rappresentare né l'integrazione né la mera riproposizione delle altre. Proprio la difficoltà ad ottenere tutti i dati necessari alla stesura del Riesame della Ricerca in maniera uniforme da una singola fonte ha obbligato la nuova commissione AQ a richiedere i dati tramite scheda informativa (qui allegata) al singolo docente. Nel quadro di una valutazione quanto più possibile obiettiva della produttività scientifica, la commissione AQ ha ritenuto inoltre di dover richiedere ai docenti anche i dati relativi alle attività didattiche e gestionale nel triennio. Questi ultimi sono stati infatti ritenuti necessari per "pesare" nella maniera più equilibrata possibile le variazioni dal 2013 al 2015 nella produzione scientifica del singolo SSD in rapporto al carico didattico, agli incarichi istituzionali, alle responsabilità scientifiche, alla quantità di lavoro svolto per tesi e tutoraggio, ecc. Allo stato attuale, l'unica piattaforma di Ateneo che sembra in grado di veicolare tutti i dati necessari all'anagrafe della ricerca e che al tempo stesso è consultabile in visione dipartimentale attraverso l'account del delegato alla ricerca è IRIS, che tuttavia viene sfruttato dalla maggioranza dei docenti al minimo delle sue possibilità, ovvero unicamente come repository le pubblicazioni. Se puntualmente aggiornato, invece, IRIS permetterebbe di rappresentare tutti i dati relativi alla produzione scientifica, all'insegnamento, alle attività di ricerca ed istituzionali del singolo docente in un unico collettore, all'occorrenza consultabile nel suo complesso dal delegato alla ricerca. Questo snellirebbe di molto, rendendole quasi automatiche, quelle procedure annuali di riesame cui ci si era impegnati all'atto della stesura della scheda SUA-RD nel 2013. </text:p>
      <text:p text:style-name="P11"/>
      <text:p text:style-name="P13"><text:span text:style-name="T17">D</text:span>opo lungo e articolato dibattito, <text:span text:style-name="T17">la Commissione </text:span>decide all’unanimità di richiedere a tutti i docenti del Dipartimento di compilare entro e non oltre il 7 ottobre C.A. una scheda di riesame della ricerca dipartimentale per gli anni accademici 2013/2014/2015 <text:span text:style-name="T16">(in allegato). Come dato di partenza, la commissione AQ ha deciso di integrare il riesame presente nella SUA_RD 2013, condotto esclusivamente sulle risultanze VQR con i dati mancanti relativamente alle pubblicazioni prodotte ed all'attività </text:span><text:soft-page-break/><text:span text:style-name="T16">scientifica.</text:span></text:p>
      <text:p text:style-name="P9"/>
      <text:p text:style-name="P17"><text:span text:style-name="T4">Non essendoci altri punti all'ordine del giorno, la seduta si chiude alle ore 1</text:span><text:span text:style-name="T5">3</text:span><text:span text:style-name="T4">.00</text:span></text:p>
      <text:p text:style-name="P8"/>
      <text:p text:style-name="P8">Letto, firmato e sottoscritto</text:p>
      <text:p text:style-name="P8"/>
      <text:p text:style-name="P8">Il Presidente</text:p>
      <text:p text:style-name="P8"/>
      <text:p text:style-name="P8">Il Segretario verbalizzante</text:p>
      <text:p text:style-name="P4"/>
      <text:p text:style-name="P5"/>
      <text:p text:style-name="P5"/>
      <text:p text:style-name="P5"/>
      <text:p text:style-name="P5"/>
      <text:p text:style-name="P5"/>
      <text:p text:style-name="P5"/>
      <text:p text:style-name="P16"/>
      <text:p text:style-name="P21"/>
      <text:p text:style-name="P20"><text:s text:c="3"/></text:p>
      <text:p text:style-name="P16"/>
      <text:p text:style-name="P16"/>
      <text:p text:style-name="P18"><text:tab/> <text:s text:c="2"/></text:p>
      <text:p text:style-name="P7"><text:s text:c="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Roman1" svg:font-family="Times-Roman" style:font-family-generic="roman"/>
    <style:font-face style:name="Arial Standard" svg:font-family="'Arial Standard', 'Times New Roman'" style:font-family-generic="swiss"/>
    <style:font-face style:name="Helvetica" svg:font-family="Helvetica" style:font-family-generic="swiss"/>
    <style:font-face style:name="Lucida Sans1" svg:font-family="'Lucida Sans'" style:font-family-generic="swiss"/>
    <style:font-face style:name="Times-Roman" svg:font-family="Times-Roman" style:font-family-generic="swiss"/>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Standard" fo:font-family="'Arial Standard', 'Times New Roman'" style:font-family-generic="swiss" fo:font-size="12pt" fo:language="it" fo:country="I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Mangal" style:font-family-complex="Mangal" style:font-pitch-complex="variable"/>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orphans="2" fo:widows="2" fo:hyphenation-ladder-count="no-limit" fo:keep-with-next="always"/>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pitch-complex="variable"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2" style:display-name=" Carattere Carattere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20_Carattere_20_Carattere1" style:display-name=" Carattere Carattere1" style:family="text">
      <style:text-properties style:font-name="Arial Standard" fo:font-family="'Arial Standard', 'Times New Roman'" style:font-family-generic="swiss" fo:font-size="12p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style:style>
    <style:style style:name="_20_Carattere_20_Carattere" style:display-name=" Carattere Carattere" style:family="text">
      <style:text-properties style:font-name="Arial Standard" fo:font-family="'Arial Standard', 'Times New Roman'" style:font-family-generic="swiss" fo:font-size="12p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Carattere_20_Carattere2" style:display-name="Carattere Carattere2" style:family="text">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35cm"/>
      <style:text-properties fo:color="#333333" style:font-name="Times New Roman" fo:font-size="9.5pt" style:font-size-asian="9.5pt" style:font-name-complex="Times New Roman" style:font-size-complex="9.5pt"/>
    </style:style>
    <style:style style:name="MP2" style:family="paragraph" style:parent-style-name="Standard">
      <style:paragraph-properties style:line-height-at-least="0.335cm"/>
      <style:text-properties fo:color="#333333" style:font-name="Times New Roman" fo:font-size="8pt" style:font-size-asian="8pt" style:font-name-complex="Times New Roman" style:font-size-complex="8pt"/>
    </style:style>
    <style:style style:name="MP3" style:family="paragraph" style:parent-style-name="Standard">
      <style:paragraph-properties fo:text-align="center" style:justify-single-word="false">
        <style:tab-stops>
          <style:tab-stop style:position="17.484cm"/>
        </style:tab-stops>
      </style:paragraph-properties>
      <style:text-properties style:font-name="Times New Roman" fo:font-size="8pt" fo:font-weight="bold" style:font-size-asian="8pt" style:font-weight-asian="bold" style:font-name-complex="Times New Roman" style:font-size-complex="8pt"/>
    </style:style>
    <style:style style:name="MP4" style:family="paragraph" style:parent-style-name="Standard">
      <style:paragraph-properties fo:text-align="center" style:justify-single-word="false">
        <style:tab-stops>
          <style:tab-stop style:position="17.484cm"/>
        </style:tab-stops>
      </style:paragraph-properties>
    </style:style>
    <style:style style:name="MT1" style:family="text">
      <style:text-properties style:font-name="Times New Roman" fo:font-size="8pt" fo:font-weight="bold" style:font-size-asian="8pt" style:font-weight-asian="bold" style:font-name-complex="Times New Roman" style:font-size-complex="8pt"/>
    </style:style>
    <style:style style:name="MT2" style:family="text">
      <style:text-properties style:font-name="Times New Roman" style:font-name-complex="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24.996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53cm" fo:margin-left="0cm" fo:margin-right="0cm" fo:margin-bottom="3.4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Immagine1" text:anchor-type="char" svg:x="0.026cm" svg:y="0cm" svg:width="20.994cm" svg:height="4.697cm" draw:z-index="1"><draw:image xlink:href="Pictures/10000000000009B000000DB46F4E198A.jpg" xlink:type="simple" xlink:show="embed" xlink:actuate="onLoad"/></draw:frame><draw:frame draw:style-name="Mfr2" draw:name="Cornice1" text:anchor-type="char" svg:x="7.426cm" svg:y="1.265cm" svg:width="12.016cm" svg:height="2.12cm" draw:z-index="3"><draw:text-box><text:p text:style-name="MP1">DIPARTIMENTO DI SCIENZE <text:s/>UMANISTICHE</text:p><text:p text:style-name="MP1"/><text:p text:style-name="MP2"/></draw:text-box></draw:frame>l</text:p>
      </style:header>
      <style:footer>
        <text:p text:style-name="MP3">Viale delle Scienze Ed. 12 – 90128 <text:s/>PALERMO – Tel. 091 / 23899203 <text:s/>Fax. 091 / 23860663 – 091 / 6515362 </text:p>
        <text:p text:style-name="MP4"><text:span text:style-name="MT1">e-mail: </text:span><text:a xlink:type="simple" xlink:href="mailto:dipartimento.scienzeumanistiche@unipa.it" text:style-name="Internet_20_link" text:visited-style-name="Visited_20_Internet_20_Link"><text:span text:style-name="Internet_20_link"><text:span text:style-name="MT2">dipartimento.scienzeumanistiche@unipa.it</text:span></text:span></text:a><text:span text:style-name="MT1"> – PEC unipa.pa.055@pa.postacertificata.gov.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               Classe              Fascicolo</dc:title>
    <meta:initial-creator>Luca De Bernardis</meta:initial-creator>
    <meta:creation-date>2013-02-18T14:59:00</meta:creation-date>
    <dc:date>2016-10-21T10:28:39.165715000</dc:date>
    <meta:print-date>2013-01-28T15:09:00</meta:print-date>
    <meta:editing-cycles>15</meta:editing-cycles>
    <meta:editing-duration>PT33M35S</meta:editing-duration>
    <meta:generator>LibreOffice/4.3.5.2$MacOSX_X86_64 LibreOffice_project/3a87456aaa6a95c63eea1c1b3201acedf0751bd5</meta:generator>
    <meta:document-statistic meta:table-count="0" meta:image-count="1" meta:object-count="0" meta:page-count="2" meta:paragraph-count="19" meta:word-count="594" meta:character-count="4281" meta:non-whitespace-character-count="3575"/>
  </office:meta>
</office:document-meta>
</file>