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Helvetica" style:font-family-asian="Helvetica" style:font-family-complex="Helvetica" fo:background-color="transparent" fo:color="#000000"/>
    </style:style>
    <style:style style:name="T2" style:family="text">
      <style:text-properties fo:font-size="12.00pt" fo:font-weight="normal" fo:font-family="Times-Roman" style:font-family-asian="Times-Roman" style:font-family-complex="Times-Roman"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Roman" style:font-family-asian="Times-Roman" style:font-family-complex="Times-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Roman" style:font-family-asian="Times-Roman" style:font-family-complex="Times-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Roman" style:font-family-asian="Times-Roman" style:font-family-complex="Times-Roman" fo:background-color="transparent" fo:color="#000000"/>
    </style:style>
    <style:style style:name="T9" style:family="text">
      <style:text-properties fo:font-size="12.00pt" fo:font-weight="normal" fo:font-family="Times-Roman" style:font-family-asian="Times-Roman" style:font-family-complex="Times-Roman"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Roman" style:font-family-asian="Times-Roman" style:font-family-complex="Times-Roman"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Roman" style:font-family-asian="Times-Roman" style:font-family-complex="Times-Roman"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Roman" style:font-family-asian="Times-Roman" style:font-family-complex="Times-Roman"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Roman" style:font-family-asian="Times-Roman" style:font-family-complex="Times-Roman"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Roman" style:font-family-asian="Times-Roman" style:font-family-complex="Times-Roman"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Roman" style:font-family-asian="Times-Roman" style:font-family-complex="Times-Roman"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Roman" style:font-family-asian="Times-Roman" style:font-family-complex="Times-Roman"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andard', 'Times New Rom'" style:font-family-asian="'Arial Standard', 'Times New Rom'" style:font-family-complex="'Arial Standard', 'Times New Rom'"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Arial Standard', 'Times New Rom'" style:font-family-asian="'Arial Standard', 'Times New Rom'" style:font-family-complex="'Arial Standard', 'Times New Rom'"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justify">
        <style:tab-stops>
          <style:tab-stop style:position="28.30pt"/>
          <style:tab-stop style:position="56.65pt"/>
          <style:tab-stop style:position="85.00pt"/>
          <style:tab-stop style:position="113.35pt"/>
          <style:tab-stop style:position="141.70pt"/>
          <style:tab-stop style:position="170.05pt"/>
          <style:tab-stop style:position="198.40pt"/>
          <style:tab-stop style:position="226.75pt"/>
          <style:tab-stop style:position="255.10pt"/>
          <style:tab-stop style:position="283.45pt"/>
          <style:tab-stop style:position="311.80pt"/>
          <style:tab-stop style:position="340.15pt"/>
        </style:tab-stops>
      </style:paragraph-properties>
    </style:style>
    <style:style style:name="P3" style:family="paragraph">
      <style:paragraph-properties fo:line-height="100.00%" fo:text-align="justify">
        <style:tab-stops>
          <style:tab-stop style:position="28.30pt"/>
          <style:tab-stop style:position="56.65pt"/>
          <style:tab-stop style:position="85.00pt"/>
          <style:tab-stop style:position="113.35pt"/>
          <style:tab-stop style:position="141.70pt"/>
          <style:tab-stop style:position="170.05pt"/>
          <style:tab-stop style:position="198.40pt"/>
          <style:tab-stop style:position="226.75pt"/>
          <style:tab-stop style:position="255.10pt"/>
          <style:tab-stop style:position="283.45pt"/>
          <style:tab-stop style:position="311.80pt"/>
          <style:tab-stop style:position="340.15pt"/>
        </style:tab-stops>
      </style:paragraph-properties>
    </style:style>
    <style:style style:name="P4" style:family="paragraph">
      <style:paragraph-properties fo:line-height="100.00%" fo:text-align="justify">
        <style:tab-stops>
          <style:tab-stop style:position="28.30pt"/>
          <style:tab-stop style:position="56.65pt"/>
          <style:tab-stop style:position="85.00pt"/>
          <style:tab-stop style:position="113.35pt"/>
          <style:tab-stop style:position="141.70pt"/>
          <style:tab-stop style:position="170.05pt"/>
          <style:tab-stop style:position="198.40pt"/>
          <style:tab-stop style:position="226.75pt"/>
          <style:tab-stop style:position="255.10pt"/>
          <style:tab-stop style:position="283.45pt"/>
          <style:tab-stop style:position="311.80pt"/>
          <style:tab-stop style:position="340.15pt"/>
        </style:tab-stops>
      </style:paragraph-properties>
    </style:style>
    <style:style style:name="P5" style:family="paragraph">
      <style:paragraph-properties fo:line-height="100.00%" fo:text-align="justify">
        <style:tab-stops>
          <style:tab-stop style:position="28.30pt"/>
          <style:tab-stop style:position="56.65pt"/>
          <style:tab-stop style:position="85.00pt"/>
          <style:tab-stop style:position="113.35pt"/>
          <style:tab-stop style:position="141.70pt"/>
          <style:tab-stop style:position="170.05pt"/>
          <style:tab-stop style:position="198.40pt"/>
          <style:tab-stop style:position="226.75pt"/>
          <style:tab-stop style:position="255.10pt"/>
          <style:tab-stop style:position="283.45pt"/>
          <style:tab-stop style:position="311.80pt"/>
          <style:tab-stop style:position="340.15pt"/>
        </style:tab-stops>
      </style:paragraph-properties>
    </style:style>
    <style:style style:name="P6" style:family="paragraph">
      <style:paragraph-properties fo:line-height="100.00%" fo:text-align="justify">
        <style:tab-stops>
          <style:tab-stop style:position="28.30pt"/>
          <style:tab-stop style:position="56.65pt"/>
          <style:tab-stop style:position="85.00pt"/>
          <style:tab-stop style:position="113.35pt"/>
          <style:tab-stop style:position="141.70pt"/>
          <style:tab-stop style:position="170.05pt"/>
          <style:tab-stop style:position="198.40pt"/>
          <style:tab-stop style:position="226.75pt"/>
          <style:tab-stop style:position="255.10pt"/>
          <style:tab-stop style:position="283.45pt"/>
          <style:tab-stop style:position="311.80pt"/>
          <style:tab-stop style:position="340.15pt"/>
        </style:tab-stops>
      </style:paragraph-properties>
    </style:style>
    <style:style style:name="P7" style:family="paragraph">
      <style:paragraph-properties fo:line-height="100.00%" fo:text-align="justify"/>
    </style:style>
    <style:style style:name="P8" style:family="paragraph">
      <style:paragraph-properties fo:line-height="100.00%" fo:text-align="justify" fo:margin-left="21.00pt" fo:text-indent="0.00pt"/>
    </style:style>
    <style:style style:name="P9" style:family="paragraph">
      <style:paragraph-properties fo:line-height="100.00%" fo:text-align="justify"/>
    </style:style>
    <style:style style:name="P10" style:family="paragraph">
      <style:paragraph-properties fo:line-height="100.00%" fo:text-align="justify">
        <style:tab-stops>
          <style:tab-stop style:position="351.00pt"/>
        </style:tab-stops>
      </style:paragraph-properties>
    </style:style>
  </office:automatic-styles>
  <office:body>
    <office:text>
      <text:p text:style-name="P1"><text:span text:style-name="T1">V</text:span><text:span text:style-name="T2">ERBALE RIUNIONE COMMISSIONE AQ PER LA RICERCA DIPARTIMENTALE DEL 19 SETTEMBRE 2016</text:span></text:p>
      <text:p text:style-name="P2"><text:span text:style-name="T3"/></text:p>
      <text:p text:style-name="P2"><text:span text:style-name="T4">Il giorno 19 Settembre 2016, alle ore 12.00 nei locali del Dipartimento di Scienze Umanistiche, si riunisce la nuova Commissione AQ per la Ricerca Dipartimentale con il seguente ordine del giorno:</text:span></text:p>
      <text:p text:style-name="P2"><text:span text:style-name="T5"/></text:p>
      <text:p text:style-name="P2"><text:span text:style-name="T6">1. Prospetto nuovi compiti della Commissione AQ</text:span></text:p>
      <text:p text:style-name="P2"><text:span text:style-name="T6">2. Integrazione della Commissione</text:span></text:p>
      <text:p text:style-name="P2"><text:span text:style-name="T6">3. Varie ed eventuali</text:span></text:p>
      <text:p text:style-name="P2"><text:span text:style-name="T7"/></text:p>
      <text:p text:style-name="P3"><text:span text:style-name="T8">Sono presenti per la commissione i proff. Tedesco (Presidente), Tononi, Di Figlia, Di Gesù, Amenta, La Mantia, in rappresentanza della Commissione Esperti della Ricerca a supporto del PQA il Prof. Le Moli</text:span><text:span text:style-name="T9">.</text:span></text:p>
      <text:p text:style-name="P3"><text:span text:style-name="T10"/></text:p>
      <text:p text:style-name="P3"><text:span text:style-name="T11">1. La commissione AQ prende atto che la Commissione precedente, composta da un rappresentante per ognuno dei 39 SSD del Dipartimento non ha potuto, al pari delle omologhe commissioni della maggioranza degli altri Dipartimenti, operare nei modi e nei tempi opportuni per riuscire a svolgere tutte le attività di monitoraggio riportate nella scheda SUA-RD. Anche per questo motivo l'Ateneo ha provveduto a rimodulare la composizione di tutte le commissioni AQ. In particolare la commissione AQ del Dipartimento di Scienze Umanistiche è stata rimodulata passando da 39 rappresentanti dei singoli settori ai 6 attuali. Data la pletoricità della precedente commissione, una serie di compiti di monitoraggio previsti sono stati demandati a e svolti d'ufficio dal Dipartimento in particolare dal Direttore, dal Delegato alla ricerca e dal Personale di Biblioteca. In assenza di indicazioni chiare da parte dell’Anvur, tutta l’attività in programma è stata ridimensionata. Pertanto, la commissione ritiene di rimodulare tempistica e modalità di lavoro. La Commissione identifica come propri compiti:</text:span></text:p>
      <text:p text:style-name="P3"><text:span text:style-name="T12"/></text:p>
      <text:p text:style-name="P3"><text:span text:style-name="T13">a. Curare la gestione dell’aggiornamento periodico dei Data-base (Iris, Cineca) relativi alla ricerca dipartimentale e predisporre nuove forme di raccolta dati ai fini della predisposizione di un'anagrafe della Ricerca Dipartimentale.</text:span></text:p>
      <text:p text:style-name="P4"><text:span text:style-name="T13">b. Identificare un responsabile per la gestione del sito scientifico di Dipartimento;</text:span></text:p>
      <text:p text:style-name="P4"><text:span text:style-name="T13">c. Verificare la possibilità di dotarsi di un web-master qualificato prevedendo un contratto di consulenza esterna;</text:span></text:p>
      <text:p text:style-name="P4"><text:span text:style-name="T13">d.<text:s text:c="2"/>Stabilire delle forme di premialità e incentivazione della ricerca previa discussione con i rappresentanti dei settori disciplinari;</text:span></text:p>
      <text:p text:style-name="P4"><text:span text:style-name="T13">e. Stabilire nuove strategie di attrazione fondi;</text:span></text:p>
      <text:p text:style-name="P4"><text:span text:style-name="T13">f.<text:s text:c="2"/>Identificare dei referenti di macro-area.</text:span></text:p>
      <text:p text:style-name="P4"><text:span text:style-name="T14"/></text:p>
      <text:p text:style-name="P5"><text:span text:style-name="T15">2. Per svolgere al meglio i propri compiti ed operare pienamente come cinghia di trasmissione tra tutte le componenti del Dipartimento e gli organi del PQA preposti alla valutazione della Ricerca, la Commissione richiede la nomina, tra i componenti del Consiglio di Dipartimento, di un rappresentante del Personale Amministrativo, di un rappresentante dei Dottorandi e di uno degli Assegnisiti di Ricerca. </text:span></text:p>
      <text:p text:style-name="P5"><text:span text:style-name="T16"/></text:p>
      <text:p text:style-name="P5"><text:span text:style-name="T17">Non essendoci altri punti all'ordine del giorno, la seduta si chiude alle ore 13.00</text:span></text:p>
      <text:p text:style-name="P5"><text:span text:style-name="T18"/></text:p>
      <text:p text:style-name="P6"><text:span text:style-name="T19">Letto, firmato e sottoscritto</text:span></text:p>
      <text:p text:style-name="P6"><text:span text:style-name="T20"/></text:p>
      <text:p text:style-name="P6"><text:span text:style-name="T21">Il Presidente</text:span></text:p>
      <text:p text:style-name="P6"><text:span text:style-name="T22"/></text:p>
      <text:p text:style-name="P6"><text:span text:style-name="T23">Il Segretario verbalizzante</text:span></text:p>
      <text:p text:style-name="P7"><text:span text:style-name="T24"/></text:p>
      <text:p text:style-name="P7"><text:span text:style-name="T24"/></text:p>
      <text:p text:style-name="P7"><text:span text:style-name="T24"/></text:p>
      <text:p text:style-name="P7"><text:span text:style-name="T24"/></text:p>
      <text:p text:style-name="P7"><text:span text:style-name="T24"/></text:p>
      <text:p text:style-name="P7"><text:span text:style-name="T24"/></text:p>
      <text:p text:style-name="P7"><text:span text:style-name="T24"/></text:p>
      <text:p text:style-name="P7"><text:span text:style-name="T24"/></text:p>
      <text:p text:style-name="P8"><text:span text:style-name="T24"/></text:p>
      <text:p text:style-name="P8"><text:span text:style-name="T25"><text:s text:c="3"/></text:span></text:p>
      <text:p text:style-name="P9"><text:span text:style-name="T26"/></text:p>
      <text:p text:style-name="P9"><text:span text:style-name="T26"/></text:p>
      <text:p text:style-name="P10"><text:span text:style-name="T27"><text:tab/><text:s text:c="3"/></text:span></text:p>
      <text:p text:style-name="P10"><text:span text:style-name="T27"><text:s text:c="110"/></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