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DB46F4E198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Standard" svg:font-family="'Arial Standard', 'Times New Roman'" style:font-family-generic="swiss"/>
    <style:font-face style:name="Lucida Sans1" svg:font-family="'Lucida Sans'"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P2"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P3" style:family="paragraph" style:parent-style-name="Standard">
      <style:paragraph-properties fo:text-align="center" style:justify-single-word="false">
        <style:tab-stops>
          <style:tab-stop style:position="17.484cm"/>
        </style:tab-stops>
      </style:paragraph-properties>
      <style:text-properties style:font-name="Times New Roman" fo:font-size="8pt" fo:font-weight="bold" style:font-size-asian="8pt" style:font-weight-asian="bold" style:font-name-complex="Times New Roman" style:font-size-complex="8pt"/>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officeooo:rsid="001e2188" officeooo:paragraph-rsid="001e2188" style:font-name-complex="Times New Roman"/>
    </style:style>
    <style:style style:name="P6" style:family="paragraph" style:parent-style-name="Standard">
      <style:paragraph-properties fo:text-align="justify" style:justify-single-word="false"/>
      <style:text-properties style:font-name="Times New Roman" officeooo:rsid="001e2188" officeooo:paragraph-rsid="0020573b" style:font-name-complex="Times New Roman"/>
    </style:style>
    <style:style style:name="P7" style:family="paragraph" style:parent-style-name="Standard">
      <style:paragraph-properties fo:text-align="justify" style:justify-single-word="false"/>
      <style:text-properties style:font-name="Times New Roman" officeooo:rsid="001ebac0" officeooo:paragraph-rsid="001ebac0" style:font-name-complex="Times New Roman"/>
    </style:style>
    <style:style style:name="P8" style:family="paragraph" style:parent-style-name="Standard">
      <style:paragraph-properties fo:text-align="justify" style:justify-single-word="false"/>
      <style:text-properties style:font-name="Times New Roman" officeooo:rsid="001ebac0" officeooo:paragraph-rsid="00254835" style:font-name-complex="Times New Roman"/>
    </style:style>
    <style:style style:name="P9" style:family="paragraph" style:parent-style-name="Standard">
      <style:paragraph-properties fo:text-align="center" style:justify-single-word="false">
        <style:tab-stops>
          <style:tab-stop style:position="17.484cm"/>
        </style:tab-stops>
      </style:paragraph-properties>
    </style:style>
    <style:style style:name="P10" style:family="paragraph" style:parent-style-name="Standard">
      <style:paragraph-properties fo:text-align="justify" style:justify-single-word="false">
        <style:tab-stops>
          <style:tab-stop style:position="12.383cm"/>
        </style:tab-stops>
      </style:paragraph-properties>
      <style:text-properties style:font-name-asian="Arial Standard" style:font-name-complex="Arial Standar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2.383cm"/>
        </style:tab-stops>
      </style:paragraph-properties>
    </style:style>
    <style:style style:name="P13" style:family="paragraph" style:parent-style-name="Standard">
      <style:paragraph-properties fo:margin-left="0.741cm" fo:margin-right="0cm" fo:text-align="justify" style:justify-single-word="false" fo:text-indent="0cm" style:auto-text-indent="false"/>
      <style:text-properties style:font-name-asian="Arial Standard" style:font-name-complex="Arial Standard"/>
    </style:style>
    <style:style style:name="P14" style:family="paragraph" style:parent-style-name="Standard">
      <style:paragraph-properties fo:margin-left="0.741cm" fo:margin-right="0cm" fo:text-align="justify" style:justify-single-word="false" fo:text-indent="0cm" style:auto-text-indent="false"/>
    </style:style>
    <style:style style:name="P15" style:family="paragraph" style:parent-style-name="Standard" style:master-page-name="Standard">
      <style:paragraph-properties fo:text-align="justify" style:justify-single-word="false" style:page-number="auto"/>
      <style:text-properties style:font-name="Times New Roman" officeooo:rsid="0019d45f" officeooo:paragraph-rsid="0019d45f" style:font-name-complex="Times New Roman"/>
    </style:style>
    <style:style style:name="T1" style:family="text">
      <style:text-properties style:font-name="Times New Roman" fo:font-size="8pt" fo:font-weight="bold" style:font-size-asian="8pt" style:font-weight-asian="bold" style:font-name-complex="Times New Roman" style:font-size-complex="8pt"/>
    </style:style>
    <style:style style:name="T2" style:family="text">
      <style:text-properties style:font-name="Times New Roman" style:font-name-complex="Times New Roman"/>
    </style:style>
    <style:style style:name="T3" style:family="text">
      <style:text-properties officeooo:rsid="001e7b01"/>
    </style:style>
    <style:style style:name="T4" style:family="text">
      <style:text-properties officeooo:rsid="001ebac0"/>
    </style:style>
    <style:style style:name="T5" style:family="text">
      <style:text-properties officeooo:rsid="0024c68c"/>
    </style:style>
    <style:style style:name="T6" style:family="text">
      <style:text-properties officeooo:rsid="00254835"/>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VERBALE RIUNIONE COMMISSIONE AQ PER LA RICERCA DIPARTIMENTALE DEL 1<text:span text:style-name="T5">8</text:span> <text:span text:style-name="T3">OTTOBRE</text:span> 2016</text:p>
      <text:p text:style-name="P5"/>
      <text:p text:style-name="P5">Il giorno 1<text:span text:style-name="T6">8</text:span> <text:span text:style-name="T4">Ottobre</text:span> 2016, alle ore 1<text:span text:style-name="T6">4</text:span>.00 nei locali del Dipartimento di Scienze Umanistiche, si riunisce la Commissione AQ per la Ricerca Dipartimentale con il seguente ordine del giorno:</text:p>
      <text:p text:style-name="P5"/>
      <text:p text:style-name="P5">1. <text:span text:style-name="T6">Presentazione delle analisi dei dati relativi alle sezioni del Dipartimento</text:span></text:p>
      <text:p text:style-name="P7">2. <text:span text:style-name="T6">Analisi generale dei dati raccolti e predisposizione del rapporto di Riesame</text:span></text:p>
      <text:p text:style-name="P5"><text:span text:style-name="T4">3</text:span>. Varie ed eventuali</text:p>
      <text:p text:style-name="P5"/>
      <text:p text:style-name="P5">Sono presenti per la commissione i proff. Tedesco (Presidente), Tononi, Di Figlia, Di Gesù, Amenta, La Mantia, <text:span text:style-name="T4">la dottoranda Raineri e l'unità di personale ATA Bonafede. i</text:span>n rappresentanza della Commissione Esperti della Ricerca a supporto del PQA i<text:span text:style-name="T4">l</text:span> Prof. Le Moli.</text:p>
      <text:p text:style-name="P5"/>
      <text:p text:style-name="P6">1. <text:span text:style-name="T6">Ha luogo la presentazione delle analisi dei dati relativi alle sezioni del Dipartimento da parte dei membri della Commissione, cui segue ampia e approfondita discussione relativa all'esame delle criticità, dei punti di forza, delle azioni da intraprendere (incluse le forme di incentivazione e premialità) e della tempistica del monitoraggio. </text:span></text:p>
      <text:p text:style-name="P5"/>
      <text:p text:style-name="P8">2. <text:span text:style-name="T6">Si provvede a uniformare le analisi e le formattazioni dei dati ed a predisporre un documento unico, di cui si stende una premessa generale ed un quadro di obiettivi che costituisce la rimodulazione di quelli già presenti</text:span> <text:span text:style-name="T6">nel quadro A.1 della SUA-RD 2013 sulla scorta delle valutazioni già condotte dal PQA, dall Commissione Esperti della Ricerca e dalla Commissione AQ stessa. La Commissione stabilisce inoltre di inviare preventivamente il rapporto di riesame così ottenuto (in allegato al presente verbale) al Direttore di Dipartimento e al Prorettore alla Didattica (già Direttore di Dipartimento) per riceverne eventuali indicazioni e commenti da integrare nella redazione finale, che sarà inviata dal Direttore stesso a tutti componenti del Consiglio di Dipartimento entro e non oltre il 21 ottobre 2016. Stabilisce inoltre di chiedere al Direttore di convocare il Consiglio di Dipartimento per l'approvazione del rapporto di riesame per giorno Lunedì 24 Ottobre 2016 alle ore 10.00, in modo da poter inviare il documento così approvato all'esame del PQA entro la data di scadenza.</text:span></text:p>
      <text:p text:style-name="P5"/>
      <text:p text:style-name="P5">Non essendoci altri punti all'ordine del giorno, la seduta si chiude alle ore 1<text:span text:style-name="T6">4</text:span>.00</text:p>
      <text:p text:style-name="P5"/>
      <text:p text:style-name="P5">Letto, firmato e sottoscritto</text:p>
      <text:p text:style-name="P5"/>
      <text:p text:style-name="P5">Il Presidente</text:p>
      <text:p text:style-name="P5"/>
      <text:p text:style-name="P5">Il Segretario verbalizzante</text:p>
      <text:p text:style-name="P4"/>
      <text:p text:style-name="P4"/>
      <text:p text:style-name="P4"/>
      <text:p text:style-name="P4"/>
      <text:p text:style-name="P4"/>
      <text:p text:style-name="P11"/>
      <text:p text:style-name="P14"/>
      <text:p text:style-name="P13"><text:soft-page-break/><text:s text:c="3"/></text:p>
      <text:p text:style-name="P11"/>
      <text:p text:style-name="P11"/>
      <text:p text:style-name="P12"><text:tab/> <text:s text:c="2"/></text:p>
      <text:p text:style-name="P10"><text:s text:c="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Standard" svg:font-family="'Arial Standard', 'Times New Roman'" style:font-family-generic="swiss"/>
    <style:font-face style:name="Lucida Sans1" svg:font-family="'Lucida Sans'" style:font-family-generic="swiss"/>
    <style:font-face style:name="Mangal" svg:font-family="Mangal"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Standard" fo:font-family="'Arial Standard', 'Times New Roman'" style:font-family-generic="swiss" fo:font-size="12pt" fo:language="it" fo:country="I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 style:font-family-complex="Mangal" style:font-pitch-complex="variable"/>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orphans="2" fo:widows="2" fo:hyphenation-ladder-count="no-limit" fo:keep-with-next="always"/>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_20_Carattere_20_Carattere2" style:display-name=" Carattere Carattere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20_Carattere_20_Carattere1" style:display-name=" Carattere Carattere1"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_20_Carattere_20_Carattere" style:display-name=" Carattere Carattere" style:family="text">
      <style:text-properties style:font-name="Arial Standard" fo:font-family="'Arial Standard', 'Times New Roman'" style:font-family-generic="swiss" fo:font-size="12pt" style:letter-kerning="true" style:font-name-asian="SimSun1" style:font-family-asian="SimSun, 宋体" style:font-pitch-asian="variable" style:font-size-asian="12pt" style:font-name-complex="Mangal" style:font-family-complex="Mangal" style:font-pitch-complex="variable" style:font-size-complex="12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Carattere_20_Carattere2" style:display-name="Carattere Carattere2"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35cm"/>
      <style:text-properties fo:color="#333333" style:font-name="Times New Roman" fo:font-size="9.5pt" style:font-size-asian="9.5pt" style:font-name-complex="Times New Roman" style:font-size-complex="9.5pt"/>
    </style:style>
    <style:style style:name="MP2" style:family="paragraph" style:parent-style-name="Standard">
      <style:paragraph-properties style:line-height-at-least="0.335cm"/>
      <style:text-properties fo:color="#333333" style:font-name="Times New Roman" fo:font-size="8pt" style:font-size-asian="8pt" style:font-name-complex="Times New Roman" style:font-size-complex="8pt"/>
    </style:style>
    <style:style style:name="MP3" style:family="paragraph" style:parent-style-name="Standard">
      <style:paragraph-properties fo:text-align="center" style:justify-single-word="false">
        <style:tab-stops>
          <style:tab-stop style:position="17.484cm"/>
        </style:tab-stops>
      </style:paragraph-properties>
      <style:text-properties style:font-name="Times New Roman" fo:font-size="8pt" fo:font-weight="bold" style:font-size-asian="8pt" style:font-weight-asian="bold" style:font-name-complex="Times New Roman" style:font-size-complex="8pt"/>
    </style:style>
    <style:style style:name="MP4" style:family="paragraph" style:parent-style-name="Standard">
      <style:paragraph-properties fo:text-align="center" style:justify-single-word="false">
        <style:tab-stops>
          <style:tab-stop style:position="17.484cm"/>
        </style:tab-stops>
      </style:paragraph-properties>
    </style:style>
    <style:style style:name="MT1" style:family="text">
      <style:text-properties style:font-name="Times New Roman" fo:font-size="8pt" fo:font-weight="bold" style:font-size-asian="8pt" style:font-weight-asian="bold" style:font-name-complex="Times New Roman" style:font-size-complex="8pt"/>
    </style:style>
    <style:style style:name="MT2" style:family="text">
      <style:text-properties style:font-name="Times New Roman" style:font-name-complex="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24.996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53cm" fo:margin-left="0cm" fo:margin-right="0cm" fo:margin-bottom="3.4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draw:frame draw:style-name="Mfr1" draw:name="Immagine1" text:anchor-type="char" svg:x="0.026cm" svg:y="0cm" svg:width="20.994cm" svg:height="4.697cm" draw:z-index="1"><draw:image xlink:href="Pictures/10000000000009B000000DB46F4E198A.jpg" xlink:type="simple" xlink:show="embed" xlink:actuate="onLoad"/></draw:frame><draw:frame draw:style-name="Mfr2" draw:name="Cornice1" text:anchor-type="char" svg:x="7.426cm" svg:y="1.265cm" svg:width="12.016cm" svg:height="2.12cm" draw:z-index="3"><draw:text-box><text:p text:style-name="MP1">DIPARTIMENTO DI SCIENZE <text:s/>UMANISTICHE</text:p><text:p text:style-name="MP1"/><text:p text:style-name="MP2"/></draw:text-box></draw:frame>l</text:p>
      </style:header>
      <style:footer>
        <text:p text:style-name="MP3">Viale delle Scienze Ed. 12 – 90128 <text:s/>PALERMO – Tel. 091 / 23899203 <text:s/>Fax. 091 / 23860663 – 091 / 6515362 </text:p>
        <text:p text:style-name="MP4"><text:span text:style-name="MT1">e-mail: </text:span><text:a xlink:type="simple" xlink:href="mailto:dipartimento.scienzeumanistiche@unipa.it" text:style-name="Internet_20_link" text:visited-style-name="Visited_20_Internet_20_Link"><text:span text:style-name="Internet_20_link"><text:span text:style-name="MT2">dipartimento.scienzeumanistiche@unipa.it</text:span></text:span></text:a><text:span text:style-name="MT1"> – PEC unipa.pa.055@pa.postacertificata.gov.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Classe              Fascicolo</dc:title>
    <meta:initial-creator>Luca De Bernardis</meta:initial-creator>
    <meta:creation-date>2013-02-18T14:59:00</meta:creation-date>
    <dc:date>2016-10-21T10:26:59.948406000</dc:date>
    <meta:print-date>2013-01-28T15:09:00</meta:print-date>
    <meta:editing-cycles>16</meta:editing-cycles>
    <meta:editing-duration>PT42M57S</meta:editing-duration>
    <meta:generator>LibreOffice/4.3.5.2$MacOSX_X86_64 LibreOffice_project/3a87456aaa6a95c63eea1c1b3201acedf0751bd5</meta:generator>
    <meta:document-statistic meta:table-count="0" meta:image-count="1" meta:object-count="0" meta:page-count="2" meta:paragraph-count="19" meta:word-count="379" meta:character-count="2650" meta:non-whitespace-character-count="2161"/>
  </office:meta>
</office:document-meta>
</file>