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 fo:margin-right="-0.002in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40" style:parent-style-name="Car.predefinitoparagrafo" style:family="text">
      <style:text-properties fo:color="#000009"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3" style:parent-style-name="Car.predefinitoparagrafo" style:family="text">
      <style:text-properties fo:color="#000009"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6" style:parent-style-name="Car.predefinitoparagrafo" style:family="text">
      <style:text-properties fo:color="#000009"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margin-left="0.0048in">
        <style:tab-stops/>
      </style:paragraph-properties>
    </style:style>
    <style:style style:name="T49" style:parent-style-name="Car.predefinitoparagrafo" style:family="text">
      <style:text-properties fo:color="#000009"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2" style:parent-style-name="Default" style:family="paragraph">
      <style:paragraph-properties fo:text-align="center" fo:margin-left="0.0583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62" style:parent-style-name="Default" style:family="paragraph">
      <style:paragraph-properties fo:text-align="end"/>
      <style:text-properties style:font-name="Times New Roman" style:font-name-complex="Times New Roman"/>
    </style:style>
    <style:style style:name="P63" style:parent-style-name="Normale" style:family="paragraph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<text:span text:style-name="T2">BANDO N.3 PER IL CONFERIMENTO DI INCARICHI DI INSEGNAMENTO NEI CORSI DI STUDIO AFFERENTI AL DIPARTIMENTO SCIENZE AGRARIE, ALIMENTARI E FORESTALI (SAAF) PER L’ANNO ACCADEMICO 2024/2025</text:span></text:p>
      <text:p text:style-name="P3"/>
      <text:p text:style-name="Default"><text:span text:style-name="T4">Allegato A</text:span></text:p>
      <text:p text:style-name="P5"/>
      <text:p text:style-name="P6">Al Direttore del Dipartimento di<text:s/></text:p>
      <text:p text:style-name="P7"><text:span text:style-name="T8">Scienze Agrarie, Alimentari e Forestali<text:s/></text:span></text:p>
      <text:p text:style-name="P9">dipartimento.saaf@cert.unipa.it<text:s/></text:p>
      <text:p text:style-name="P10"/>
      <text:p text:style-name="P11"><text:span text:style-name="T12">OGGETTO:<text:s/></text:span><text:span text:style-name="T13">Domanda di partecipazione per il conferimento di incarichi di insegnamento - Anno Accademico 2024/2025</text:span></text:p>
      <text:p text:style-name="P14"/>
      <text:p text:style-name="P15">La/Il sottoscritta/o……………………………………………………………………………….. nata/o a …………………………………il …………...…… residente a ………………………………………… in Via/Piazza …………….…………………………………………….……. n. ………………..<text:s/></text:p>
      <text:p text:style-name="P16">C.A.P. …………… C.F. …………………………………….. recapito telefonico .……….…….……… e-mail………… ………………………..………pec……………………………….………………………<text:s/></text:p>
      <text:p text:style-name="P17"/>
      <text:p text:style-name="P18">CHIEDE</text:p>
      <text:p text:style-name="P19"/>
      <text:p text:style-name="P20">il conferimento a titolo retribuito, nei termini precisati dal bando, dell’insegnamento di:</text:p>
      <text:p text:style-name="P21"><text:span text:style-name="T22">……………………………………………………</text:span><text:span text:style-name="T23">Disciplina</text:span><text:span text:style-name="T24">…….………………………………</text:span><text:span text:style-name="T25">Corso di Studio:</text:span><text:span text:style-name="T26">…………………………………………………………………………………………..,</text:span><text:s/><text:span text:style-name="T27">N. CFU</text:span><text:span text:style-name="T28">……….…,<text:s/></text:span><text:span text:style-name="T29">S.S.D</text:span><text:span text:style-name="T30">………………………</text:span><text:span text:style-name="T31">Sede</text:span><text:span text:style-name="T32">…………………………………….………………</text:span><text:span text:style-name="T33">.</text:span></text:p>
      <text:p text:style-name="P34">A tal fine, consapevole delle sanzioni penali, nel caso di dichiarazioni non veritiere, di formazione o uso di atti falsi, richiamate dall'art. 76 del D.P.R. 445 del 28 dicembre 2000</text:p>
      <text:p text:style-name="P35"><text:s/></text:p>
      <text:p text:style-name="P36"><text:span text:style-name="T37">DICHIARA</text:span></text:p>
      <text:p text:style-name="P38"/>
      <text:p text:style-name="P39"><text:span text:style-name="T40">-<text:s/></text:span><text:span text:style-name="T41">di avere preso visione personalmente del bando;</text:span></text:p>
      <text:p text:style-name="P42"><text:span text:style-name="T43">-<text:s/></text:span><text:span text:style-name="T44">di non avere rapporti di parentela o affinità entro il quarto grado con un Professore appartenente alla struttura proponente, con il Rettore, il Direttore Generale o un componente del Consiglio di Amministrazione;</text:span></text:p>
      <text:p text:style-name="P45"><text:span text:style-name="T46">-<text:s/></text:span><text:span text:style-name="T47">l’insussistenza di altre situazioni, anche potenziali, di conflitto di interesse, ai sensi della normativa vigente, con l’Università degli Studi di Palermo;<text:s/></text:span></text:p>
      <text:p text:style-name="P48"><text:span text:style-name="T49">-<text:s/></text:span><text:span text:style-name="T50">se dipendente di Pubblica Amministrazione, in caso di affidamento dell’insegnamento, che trasmetterà l’autorizzazione rilasciata dall’Ente di appartenenza prima dell’inizio delle attività didattiche</text:span></text:p>
      <text:p text:style-name="P51"/>
      <text:p text:style-name="P52"><text:span text:style-name="T53">ALLEGA</text:span></text:p>
      <text:p text:style-name="P54"/>
      <text:p text:style-name="P55">curriculum didattico/scientifico/professionale;<text:s/></text:p>
      <text:p text:style-name="P56">curriculum didattico/scientifico/professionale con i dati sensibili oscurati MAX 1MB <text:s/>(per l’eventuale pubblicazione);<text:s/></text:p>
      <text:p text:style-name="P57">elenco dei titoli prodotti ai fini della valutazione;<text:s/></text:p>
      <text:p text:style-name="P58">elenco delle pubblicazioni ed ogni altro documento ritenuto utile ai fini della valutazione dell’adeguatezza dell’attività di ricerca svolta e della qualificazione dei titoli scientifici posseduti;<text:s/></text:p>
      <text:p text:style-name="P59">copia del documento di identità in corso di validità</text:p>
      <text:p text:style-name="P60"/>
      <text:p text:style-name="P61">Firma</text:p>
      <text:p text:style-name="P62">………….…………….…………………………………</text:p>
      <text:p text:style-name="P63"/>
      <text:p text:style-name="Normale"><text:span text:style-name="T64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sgroi</meta:initial-creator>
    <dc:creator>SONIA VALENTINO</dc:creator>
    <meta:creation-date>2024-05-21T08:14:00Z</meta:creation-date>
    <dc:date>2024-05-21T08:14:00Z</dc:date>
    <meta:template xlink:href="Normal" xlink:type="simple"/>
    <meta:editing-cycles>2</meta:editing-cycles>
    <meta:editing-duration>PT0S</meta:editing-duration>
    <meta:user-defined meta:name="GrammarlyDocumentId">4165ebb6-b959-4e3d-a6eb-7e722a6def1c</meta:user-defined>
    <meta:document-statistic meta:page-count="1" meta:paragraph-count="4" meta:word-count="348" meta:character-count="2334" meta:row-count="16" meta:non-whitespace-character-count="1990"/>
  </office:meta>
</office:document-meta>
</file>