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justify" fo:margin-left="0.07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paragraph-properties fo:text-align="justify" fo:margin-left="3.5159in" fo:text-indent="0.4173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5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Default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8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center"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Default" style:family="paragraph">
      <style:paragraph-properties fo:text-align="center" fo:margin-top="0.0013in" fo:margin-right="-0.002in"/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justify" fo:margin-top="0.0013in" fo:margin-right="-0.002in"/>
      <style:text-properties fo:font-size="11.5pt" style:font-size-asian="11.5pt" style:font-size-complex="11.5pt"/>
    </style:style>
    <style:style style:name="P29" style:parent-style-name="Default" style:family="paragraph">
      <style:paragraph-properties fo:text-align="justify" fo:margin-right="-0.002in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T3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6" style:parent-style-name="Car.predefinitoparagrafo" style:family="text">
      <style:text-properties fo:font-size="11.5pt" style:font-size-asian="11.5pt" style:font-size-complex="11.5pt"/>
    </style:style>
    <style:style style:name="T3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8" style:parent-style-name="Car.predefinitoparagrafo" style:family="text">
      <style:text-properties fo:font-size="11.5pt" style:font-size-asian="11.5pt" style:font-size-complex="11.5pt"/>
    </style:style>
    <style:style style:name="T3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T4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42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center"/>
    </style:style>
    <style:style style:name="T4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 fo:margin-top="0.0013in" fo:margin-left="0.0048in" fo:text-indent="-0.0055in">
        <style:tab-stops/>
      </style:paragraph-properties>
    </style:style>
    <style:style style:name="T48" style:parent-style-name="Car.predefinitoparagrafo" style:family="text">
      <style:text-properties fo:color="#000009" fo:font-size="11.5pt" style:font-size-asian="11.5pt" style:font-size-complex="11.5pt"/>
    </style:style>
    <style:style style:name="T49" style:parent-style-name="Car.predefinitoparagrafo" style:family="text"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51" style:parent-style-name="Car.predefinitoparagrafo" style:family="text">
      <style:text-properties fo:color="#000009" fo:font-size="11.5pt" style:font-size-asian="11.5pt" style:font-size-complex="11.5pt"/>
    </style:style>
    <style:style style:name="T52" style:parent-style-name="Car.predefinitoparagrafo" style:family="text">
      <style:text-properties fo:font-size="11.5pt" style:font-size-asian="11.5pt" style:font-size-complex="11.5pt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55" style:parent-style-name="Car.predefinitoparagrafo" style:family="text">
      <style:text-properties fo:color="#000009" fo:font-size="11.5pt" style:font-size-asian="11.5pt" style:font-size-complex="11.5pt"/>
    </style:style>
    <style:style style:name="T56" style:parent-style-name="Car.predefinitoparagrafo" style:family="text"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 fo:margin-left="0.0048in">
        <style:tab-stops/>
      </style:paragraph-properties>
    </style:style>
    <style:style style:name="T58" style:parent-style-name="Car.predefinitoparagrafo" style:family="text">
      <style:text-properties fo:color="#000009" fo:font-size="11.5pt" style:font-size-asian="11.5pt" style:font-size-complex="11.5pt"/>
    </style:style>
    <style:style style:name="T59" style:parent-style-name="Car.predefinitoparagrafo" style:family="text"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center" fo:margin-left="0.058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1" style:parent-style-name="Default" style:family="paragraph">
      <style:paragraph-properties fo:text-align="center" fo:margin-left="0.0583in">
        <style:tab-stops/>
      </style:paragraph-properties>
    </style:style>
    <style:style style:name="T6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5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6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7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justify" fo:margin-left="0.0048in" fo:margin-right="0.0006in" fo:text-indent="-0.0055in">
        <style:tab-stops/>
      </style:paragraph-properties>
      <style:text-properties fo:font-size="11.5pt" style:font-size-asian="11.5pt" style:font-size-complex="11.5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justify" fo:margin-top="0.0027in" fo:margin-left="4.5131in" fo:text-indent="0.4034in">
        <style:tab-stops/>
      </style:paragraph-properties>
      <style:text-properties style:font-name="Times New Roman" style:font-name-complex="Times New Roman"/>
    </style:style>
    <style:style style:name="P71" style:parent-style-name="Default" style:family="paragraph">
      <style:paragraph-properties fo:text-align="end"/>
      <style:text-properties style:font-name="Times New Roman" style:font-name-complex="Times New Roman"/>
    </style:style>
    <style:style style:name="P72" style:parent-style-name="Normale" style:family="paragraph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/><text:span text:style-name="T2">BANDO N.</text:span><text:span text:style-name="T3">1</text:span><text:span text:style-name="T4"><text:s/>PER IL CONFERIMENTO DI INCARICHI DI INSEGNAMENTO NEI CORSI DI STUDIO AFFERENTI AL DIPARTIMENTO SCIENZE AGRARIE, ALIMENTARI E FORESTALI (SAAF) PER L’ANNO ACCADEMICO 202</text:span><text:span text:style-name="T5">4</text:span><text:span text:style-name="T6">/202</text:span><text:span text:style-name="T7">5</text:span></text:p>
      <text:p text:style-name="P8"/>
      <text:p text:style-name="Default"><text:span text:style-name="T9">Allegato A</text:span></text:p>
      <text:p text:style-name="P10"/>
      <text:p text:style-name="P11">Al Direttore del<text:s/>Dipartimento di<text:s/></text:p>
      <text:p text:style-name="P12"><text:span text:style-name="T13">Scienze Agrarie, Alimentari e Forestali<text:s/></text:span></text:p>
      <text:p text:style-name="P14">dipartimento.saaf@cert.unipa.it<text:s/></text:p>
      <text:p text:style-name="P15"/>
      <text:p text:style-name="P16"><text:span text:style-name="T17">OGGETTO:<text:s/></text:span><text:span text:style-name="T18">Domanda di partecipazione per il conferimento di incarichi di insegnamento - Anno Accademico 202</text:span><text:span text:style-name="T19">4</text:span><text:span text:style-name="T20">/202</text:span><text:span text:style-name="T21">5</text:span></text:p>
      <text:p text:style-name="P22"/>
      <text:p text:style-name="P23">La/Il sottoscritta/o……………………………………………………………………………….. nata/o a …………………………………il …………...…… residente a ………………………………………… in Via/Piazza …………….…………………………………………….……. n. ………………..<text:s/></text:p>
      <text:p text:style-name="P24">C.A.P. …………… C.F. …………………………………….. recapito telefonico .……….…….……… e-mail………… ………………………..………pec……………………………….………………………<text:s/></text:p>
      <text:p text:style-name="P25"/>
      <text:p text:style-name="P26">CHIEDE</text:p>
      <text:p text:style-name="P27"/>
      <text:p text:style-name="P28">il<text:s/>conferimento a titolo retribuito, nei termini precisati dal bando, dell’insegnamento di:</text:p>
      <text:p text:style-name="P29"><text:span text:style-name="T30">……………………………………………………</text:span><text:span text:style-name="T31">Disciplina</text:span><text:span text:style-name="T32">…….………………………………</text:span><text:span text:style-name="T33">Corso di Studio:</text:span><text:span text:style-name="T34">…………………………………………………………………………………………..,</text:span><text:s/><text:span text:style-name="T35">N. CFU</text:span><text:span text:style-name="T36">……….…,<text:s/></text:span><text:span text:style-name="T37">S.S.D</text:span><text:span text:style-name="T38">………………………</text:span><text:span text:style-name="T39">Sede</text:span><text:span text:style-name="T40">…………………………………….………………</text:span><text:span text:style-name="T41">.</text:span></text:p>
      <text:p text:style-name="P42">A tal fine, consapevole delle sanzioni penali, nel caso di dichiarazioni non veritiere, di formazione o uso di atti falsi, richiamate dall'art. 76 del D.P.R. 445 del 28 dicembre 2000</text:p>
      <text:p text:style-name="P43"><text:s/></text:p>
      <text:p text:style-name="P44"><text:span text:style-name="T45">DICHIARA</text:span></text:p>
      <text:p text:style-name="P46"/>
      <text:p text:style-name="P47"><text:span text:style-name="T48">-<text:s/></text:span><text:span text:style-name="T49">di avere preso visione personalmente del bando;</text:span></text:p>
      <text:p text:style-name="P50"><text:span text:style-name="T51">-<text:s/></text:span><text:span text:style-name="T52">di non avere<text:s/></text:span><text:span text:style-name="T53">rapporti di parentela o affinità entro il quarto grado con un Professore appartenente alla struttura proponente, con il Rettore, il Direttore Generale o un componente del Consiglio di Amministrazione;</text:span></text:p>
      <text:p text:style-name="P54"><text:span text:style-name="T55">-<text:s/></text:span><text:span text:style-name="T56">l’insussistenza di altre situazioni, anche potenziali, di conflitto di interesse, ai sensi della normativa vigente, con l’Università degli Studi di Palermo;<text:s/></text:span></text:p>
      <text:p text:style-name="P57"><text:span text:style-name="T58">-<text:s/></text:span><text:span text:style-name="T59">se dipendente di Pubblica Amministrazione, in caso di affidamento dell’insegnamento, che trasmetterà l’autorizzazione rilasciata dall’Ente di appartenenza prima dell’inizio delle attività didattiche</text:span></text:p>
      <text:p text:style-name="P60"/>
      <text:p text:style-name="P61"><text:span text:style-name="T62">ALLEGA</text:span></text:p>
      <text:p text:style-name="P63"/>
      <text:p text:style-name="P64">curriculum didattico/scientifico/professionale;<text:s/></text:p>
      <text:p text:style-name="P65">curriculum didattico/scientifico/professionale con i dati sensibili oscurati MAX 1MB <text:s/>(per l’eventuale pubblicazione);<text:s/></text:p>
      <text:p text:style-name="P66">elenco dei titoli<text:s/>prodotti ai fini della valutazione;<text:s/></text:p>
      <text:p text:style-name="P67">elenco delle pubblicazioni ed ogni altro documento ritenuto utile ai fini della valutazione dell’adeguatezza dell’attività di ricerca svolta e della qualificazione dei titoli scientifici posseduti;<text:s/></text:p>
      <text:p text:style-name="P68">copia del documento di identità in corso di validità</text:p>
      <text:p text:style-name="P69"/>
      <text:p text:style-name="P70">Firma</text:p>
      <text:p text:style-name="P71">………….…………….…………………………………</text:p>
      <text:p text:style-name="P72"/>
      <text:p text:style-name="Normale"><text:span text:style-name="T73">Luogo e data 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/>
      <style:text-properties style:font-name="Liberation Serif" style:font-name-complex="Liberation Serif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sgroi</meta:initial-creator>
    <dc:creator>ROSALIA MARIA VALENTI</dc:creator>
    <meta:creation-date>2024-01-24T08:45:00Z</meta:creation-date>
    <dc:date>2024-02-21T11:05:00Z</dc:date>
    <meta:template xlink:href="Normal" xlink:type="simple"/>
    <meta:editing-cycles>8</meta:editing-cycles>
    <meta:editing-duration>PT300S</meta:editing-duration>
    <meta:user-defined meta:name="GrammarlyDocumentId">4165ebb6-b959-4e3d-a6eb-7e722a6def1c</meta:user-defined>
    <meta:document-statistic meta:page-count="1" meta:paragraph-count="4" meta:word-count="348" meta:character-count="2334" meta:row-count="16" meta:non-whitespace-character-count="1990"/>
  </office:meta>
</office:document-meta>
</file>