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-webkit-standard" svg:font-family="-webkit-standar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6pt" style:font-size-asian="6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widows="0" fo:orphans="0" style:text-autospace="none" fo:line-height="150%"/>
      <style:text-properties style:font-name="Verdana" fo:font-weight="bold" style:font-weight-asian="bold" style:font-weight-complex="bold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/>
    </style:style>
    <style:style style:name="P31" style:parent-style-name="Normale" style:family="paragraph">
      <style:text-properties style:font-name="Book Antiqua" fo:font-size="11pt" style:font-size-asian="11pt" style:font-size-complex="10pt"/>
    </style:style>
    <style:style style:name="P32" style:parent-style-name="NormaleWeb" style:list-style-name="LFO2" style:family="paragraph"/>
    <style:style style:name="T33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34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35" style:parent-style-name="NormaleWeb" style:list-style-name="LFO2" style:family="paragraph"/>
    <style:style style:name="T36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37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38" style:parent-style-name="NormaleWeb" style:list-style-name="LFO2" style:family="paragraph"/>
    <style:style style:name="T39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40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41" style:parent-style-name="NormaleWeb" style:list-style-name="LFO2" style:family="paragraph"/>
    <style:style style:name="T42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43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44" style:parent-style-name="NormaleWeb" style:list-style-name="LFO2" style:family="paragraph"/>
    <style:style style:name="T45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46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47" style:parent-style-name="NormaleWeb" style:list-style-name="LFO2" style:family="paragraph"/>
    <style:style style:name="T48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49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50" style:parent-style-name="NormaleWeb" style:list-style-name="LFO2" style:family="paragraph"/>
    <style:style style:name="T51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52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53" style:parent-style-name="NormaleWeb" style:list-style-name="LFO2" style:family="paragraph"/>
    <style:style style:name="T54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55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56" style:parent-style-name="NormaleWeb" style:list-style-name="LFO2" style:family="paragraph"/>
    <style:style style:name="T57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58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59" style:parent-style-name="NormaleWeb" style:list-style-name="LFO2" style:family="paragraph"/>
    <style:style style:name="T60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61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62" style:parent-style-name="NormaleWeb" style:list-style-name="LFO2" style:family="paragraph"/>
    <style:style style:name="T63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64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65" style:parent-style-name="NormaleWeb" style:list-style-name="LFO2" style:family="paragraph"/>
    <style:style style:name="T66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67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68" style:parent-style-name="NormaleWeb" style:list-style-name="LFO2" style:family="paragraph"/>
    <style:style style:name="T69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70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71" style:parent-style-name="NormaleWeb" style:list-style-name="LFO2" style:family="paragraph"/>
    <style:style style:name="T72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73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74" style:parent-style-name="NormaleWeb" style:list-style-name="LFO2" style:family="paragraph"/>
    <style:style style:name="T75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76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77" style:parent-style-name="NormaleWeb" style:list-style-name="LFO2" style:family="paragraph"/>
    <style:style style:name="T78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79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80" style:parent-style-name="NormaleWeb" style:list-style-name="LFO2" style:family="paragraph"/>
    <style:style style:name="T81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82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83" style:parent-style-name="NormaleWeb" style:list-style-name="LFO2" style:family="paragraph"/>
    <style:style style:name="T84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85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86" style:parent-style-name="NormaleWeb" style:list-style-name="LFO2" style:family="paragraph"/>
    <style:style style:name="T87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88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89" style:parent-style-name="NormaleWeb" style:list-style-name="LFO2" style:family="paragraph"/>
    <style:style style:name="T90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91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92" style:parent-style-name="NormaleWeb" style:list-style-name="LFO2" style:family="paragraph">
      <style:text-properties style:font-name="-webkit-standard" fo:color="#000000" fo:font-size="10pt" style:font-size-asian="10pt" style:font-size-complex="10pt"/>
    </style:style>
    <style:style style:name="P93" style:parent-style-name="NormaleWeb" style:list-style-name="LFO2" style:family="paragraph"/>
    <style:style style:name="T94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95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96" style:parent-style-name="NormaleWeb" style:list-style-name="LFO2" style:family="paragraph"/>
    <style:style style:name="T97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98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99" style:parent-style-name="NormaleWeb" style:list-style-name="LFO2" style:family="paragraph"/>
    <style:style style:name="T100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01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02" style:parent-style-name="NormaleWeb" style:list-style-name="LFO2" style:family="paragraph"/>
    <style:style style:name="T103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104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105" style:parent-style-name="NormaleWeb" style:list-style-name="LFO2" style:family="paragraph"/>
    <style:style style:name="T106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107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108" style:parent-style-name="NormaleWeb" style:list-style-name="LFO2" style:family="paragraph"/>
    <style:style style:name="T109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10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11" style:parent-style-name="NormaleWeb" style:list-style-name="LFO2" style:family="paragraph"/>
    <style:style style:name="T112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113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114" style:parent-style-name="NormaleWeb" style:list-style-name="LFO2" style:family="paragraph"/>
    <style:style style:name="T115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16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17" style:parent-style-name="NormaleWeb" style:list-style-name="LFO2" style:family="paragraph"/>
    <style:style style:name="T118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19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20" style:parent-style-name="NormaleWeb" style:list-style-name="LFO2" style:family="paragraph"/>
    <style:style style:name="T121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22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23" style:parent-style-name="NormaleWeb" style:list-style-name="LFO2" style:family="paragraph"/>
    <style:style style:name="T124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25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26" style:parent-style-name="NormaleWeb" style:list-style-name="LFO2" style:family="paragraph"/>
    <style:style style:name="T127" style:parent-style-name="Car.predefinitoparagrafo" style:family="text">
      <style:text-properties style:font-name="-webkit-standard" fo:color="#000000" fo:font-size="10pt" style:font-size-asian="10pt" style:font-size-complex="10pt"/>
    </style:style>
    <style:style style:name="T128" style:parent-style-name="apple-converted-space" style:family="text">
      <style:text-properties style:font-name="-webkit-standard" fo:color="#000000" fo:font-size="10pt" style:font-size-asian="10pt" style:font-size-complex="10pt"/>
    </style:style>
    <style:style style:name="P129" style:parent-style-name="NormaleWeb" style:list-style-name="LFO2" style:family="paragraph"/>
    <style:style style:name="T130" style:parent-style-name="Car.predefinitoparagrafo" style:family="text">
      <style:text-properties style:font-name="-webkit-standard" fo:color="#000000" fo:font-size="10pt" style:font-size-asian="10pt" style:font-size-complex="10pt" fo:language="en" fo:country="US"/>
    </style:style>
    <style:style style:name="T131" style:parent-style-name="apple-converted-space" style:family="text">
      <style:text-properties style:font-name="-webkit-standard" fo:color="#000000" fo:font-size="10pt" style:font-size-asian="10pt" style:font-size-complex="10pt" fo:language="en" fo:country="US"/>
    </style:style>
    <style:style style:name="P132" style:parent-style-name="NormaleWeb" style:list-style-name="LFO2" style:family="paragraph">
      <style:text-properties style:font-name="-webkit-standard" fo:color="#000000" fo:font-size="10pt" style:font-size-asian="10pt" style:font-size-complex="10pt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/>
    </style:style>
    <style:style style:name="P137" style:parent-style-name="Normale" style:family="paragraph">
      <style:paragraph-properties fo:margin-left="3.4416in" fo:text-indent="0.4916in">
        <style:tab-stops/>
      </style:paragraph-properties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6"><text:span text:style-name="T17">UNIVERSITY OF PALERMO</text:span></text:p>
      <text:p text:style-name="P18"><text:span text:style-name="T19">SCHOOL OF MEDICINE</text:span></text:p>
      <text:p text:style-name="P20"><text:span text:style-name="T21">School of Nursing <text:s/></text:span></text:p>
      <text:p text:style-name="P22"><text:span text:style-name="T23">Coordinator<text:s/></text:span><text:span text:style-name="T24">Anna Licata</text:span></text:p>
      <text:p text:style-name="P25"><text:span text:style-name="T26">Curriculum Director<text:s/></text:span><text:span text:style-name="T27">Rosario Lombardo</text:span></text:p>
      <text:p text:style-name="P28"/>
      <text:p text:style-name="P29">CLINICAL INTERNSHIP GOALS<text:s/></text:p>
      <text:p text:style-name="P30">SECOND<text:s/>YEAR STUDENTS</text:p>
      <text:p text:style-name="P31"/>
      <text:list text:style-name="LFO2" text:continue-numbering="true">
        <text:list-item>
          <text:p text:style-name="P32"><text:span text:style-name="T33">Capillary, venous, and arterial blood sampling, blood culture</text:span><text:span text:style-name="T34"> </text:span></text:p>
        </text:list-item>
        <text:list-item>
          <text:p text:style-name="P35"><text:span text:style-name="T36">Oxygen therapy preparation and administration</text:span><text:span text:style-name="T37"> </text:span></text:p>
        </text:list-item>
        <text:list-item>
          <text:p text:style-name="P38"><text:span text:style-name="T39">Venturi mask oxygen therapy</text:span><text:span text:style-name="T40"> </text:span></text:p>
        </text:list-item>
        <text:list-item>
          <text:p text:style-name="P41"><text:span text:style-name="T42">Oral therapy preparation and administration</text:span><text:span text:style-name="T43"> </text:span></text:p>
        </text:list-item>
        <text:list-item>
          <text:p text:style-name="P44"><text:span text:style-name="T45">Preparation and administration of subcutaneous and intramuscular therapies, and drug dilution</text:span><text:span text:style-name="T46"> </text:span></text:p>
        </text:list-item>
        <text:list-item>
          <text:p text:style-name="P47"><text:span text:style-name="T48">Intravenous infusion therapy preparation</text:span><text:span text:style-name="T49"> </text:span></text:p>
        </text:list-item>
        <text:list-item>
          <text:p text:style-name="P50"><text:span text:style-name="T51">Intravenous bolus therapy preparation and administration</text:span><text:span text:style-name="T52"> </text:span></text:p>
        </text:list-item>
        <text:list-item>
          <text:p text:style-name="P53"><text:span text:style-name="T54">Electrocardiogram</text:span><text:span text:style-name="T55"> </text:span></text:p>
        </text:list-item>
        <text:list-item>
          <text:p text:style-name="P56"><text:span text:style-name="T57">Central venous pressure</text:span><text:span text:style-name="T58"> </text:span></text:p>
        </text:list-item>
        <text:list-item>
          <text:p text:style-name="P59"><text:span text:style-name="T60">Replacing single-piece system in colostomy</text:span><text:span text:style-name="T61"> </text:span></text:p>
        </text:list-item>
        <text:list-item>
          <text:p text:style-name="P62"><text:span text:style-name="T63">Colostomy irrigation</text:span><text:span text:style-name="T64"> </text:span></text:p>
        </text:list-item>
        <text:list-item>
          <text:p text:style-name="P65"><text:span text:style-name="T66">Graduated compression anti-embolism stockings</text:span><text:span text:style-name="T67"> </text:span></text:p>
        </text:list-item>
        <text:list-item>
          <text:p text:style-name="P68"><text:span text:style-name="T69">Surgical wound simple dressing</text:span><text:span text:style-name="T70"> </text:span></text:p>
        </text:list-item>
        <text:list-item>
          <text:p text:style-name="P71"><text:span text:style-name="T72">Central venous catheter dressing</text:span><text:span text:style-name="T73"> </text:span></text:p>
        </text:list-item>
        <text:list-item>
          <text:p text:style-name="P74"><text:span text:style-name="T75">Peripheral catheter dressing</text:span><text:span text:style-name="T76"> </text:span></text:p>
        </text:list-item>
        <text:list-item>
          <text:p text:style-name="P77"><text:span text:style-name="T78">Tracheostomy dressing</text:span><text:span text:style-name="T79"> </text:span></text:p>
        </text:list-item>
        <text:list-item>
          <text:p text:style-name="P80"><text:span text:style-name="T81">1st stage pressure sore dressing</text:span><text:span text:style-name="T82"> </text:span></text:p>
        </text:list-item>
        <text:list-item>
          <text:p text:style-name="P83"><text:span text:style-name="T84">2nd stage pressure sore dressing</text:span><text:span text:style-name="T85"> </text:span></text:p>
        </text:list-item>
        <text:list-item>
          <text:p text:style-name="P86"><text:span text:style-name="T87">2nd stage exuding pressure sore dressing</text:span><text:span text:style-name="T88"> </text:span></text:p>
        </text:list-item>
        <text:list-item>
          <text:p text:style-name="P89"><text:span text:style-name="T90">3rd stage exuding pressure sore dressing</text:span><text:span text:style-name="T91"> </text:span></text:p>
        </text:list-item>
        <text:list-item>
          <text:p text:style-name="P92">Pressure sore with eschar dressing</text:p>
        </text:list-item>
        <text:list-item>
          <text:p text:style-name="P93"><text:span text:style-name="T94">Pleural drainage</text:span><text:span text:style-name="T95"> </text:span></text:p>
        </text:list-item>
        <text:list-item>
          <text:p text:style-name="P96"><text:span text:style-name="T97">Paracentesis, rachicentesis, thoracentesis</text:span><text:span text:style-name="T98"> </text:span></text:p>
        </text:list-item>
        <text:list-item>
          <text:p text:style-name="P99"><text:span text:style-name="T100">Mouth hygiene in tracheostomy patients</text:span><text:span text:style-name="T101"> </text:span></text:p>
        </text:list-item>
        <text:list-item>
          <text:p text:style-name="P102"><text:span text:style-name="T103">Foot hygiene in diabetes mellitus patients</text:span><text:span text:style-name="T104"> </text:span></text:p>
        </text:list-item>
        <text:list-item>
          <text:p text:style-name="P105"><text:span text:style-name="T106">Foot (with ulcer) hygiene in diabetes mellitus patients</text:span><text:span text:style-name="T107"> </text:span></text:p>
        </text:list-item>
        <text:list-item>
          <text:p text:style-name="P108"><text:span text:style-name="T109">Peripheral venous catheter placement</text:span><text:span text:style-name="T110"> </text:span></text:p>
        </text:list-item>
        <text:list-item>
          <text:p text:style-name="P111"><text:span text:style-name="T112">Identifying signs and symptoms leading to a clinical emergency/urgency</text:span><text:span text:style-name="T113"> </text:span></text:p>
        </text:list-item>
        <text:list-item>
          <text:p text:style-name="P114"><text:span text:style-name="T115">AREA 2E</text:span><text:span text:style-name="T116"> </text:span></text:p>
        </text:list-item>
        <text:list-item>
          <text:p text:style-name="P117"><text:span text:style-name="T118">First aid maneuver</text:span><text:span text:style-name="T119"> </text:span></text:p>
        </text:list-item>
        <text:list-item>
          <text:p text:style-name="P120"><text:span text:style-name="T121">Life support maneuvers</text:span><text:span text:style-name="T122"> </text:span></text:p>
        </text:list-item>
        <text:list-item>
          <text:p text:style-name="P123"><text:span text:style-name="T124">Cardioversion, hemodynamic monitoring</text:span><text:span text:style-name="T125"> </text:span></text:p>
        </text:list-item>
        <text:list-item>
          <text:p text:style-name="P126"><text:span text:style-name="T127">Cardiopulmonary resuscitation</text:span><text:span text:style-name="T128"> </text:span></text:p>
        </text:list-item>
        <text:list-item>
          <text:p text:style-name="P129"><text:span text:style-name="T130">Bleeding control State of consciousness monitoring</text:span><text:span text:style-name="T131"> </text:span></text:p>
        </text:list-item>
        <text:list-item>
          <text:p text:style-name="P132">BLSD, P</text:p>
        </text:list-item>
      </text:list>
      <text:p text:style-name="P133"><text:span text:style-name="T134"><text:s text:c="107"/></text:span><text:span text:style-name="T135"><text:s text:c="9"/></text:span><text:span text:style-name="T136">Curriculum Director</text:span></text:p>
      <text:p text:style-name="P137"><text:span text:style-name="T138"><text:s text:c="6"/></text:span><text:span text:style-name="T139"><text:tab/></text:span><text:span text:style-name="T140"><text:tab/></text:span><text:span text:style-name="T141">Dott.<text:s/></text:span><text:span text:style-name="T142">Rosario Lombardo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-webkit-standard" svg:font-family="-webkit-standar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language="it" fo:country="IT" fo:hyphenate="false"/>
    </style:style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3916in"/>
    </style:style>
    <style:style style:name="TableColumn4" style:family="table-column">
      <style:table-column-properties style:column-width="2.5375in"/>
    </style:style>
    <style:style style:name="TableColumn5" style:family="table-column">
      <style:table-column-properties style:column-width="2.7638in"/>
    </style:style>
    <style:style style:name="Table2" style:family="table">
      <style:table-properties style:width="6.693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454914260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tirocinio 1° anno</dc:title>
    <meta:initial-creator>Giuseppe</meta:initial-creator>
    <dc:creator>ANGELO MISURACA</dc:creator>
    <meta:creation-date>2024-02-28T17:15:00Z</meta:creation-date>
    <dc:date>2024-02-28T17:15:00Z</dc:date>
    <meta:print-date>2024-02-28T17:14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0" meta:character-count="1676" meta:row-count="11" meta:non-whitespace-character-count="1429"/>
  </office:meta>
</office:document-meta>
</file>