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 style:font-pitch="variable"/>
    <style:font-face style:name="Aptos Narrow1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" svg:font-family="Titillium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7.117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5.477cm"/>
    </style:style>
    <style:style style:name="co7" style:family="table-column">
      <style:table-column-properties fo:break-before="auto" style:column-width="4.84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4.053cm" fo:break-before="auto" style:use-optimal-row-height="true"/>
    </style:style>
    <style:style style:name="ro3" style:family="table-row">
      <style:table-row-properties style:row-height="4.133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style:vertical-align="middle"/>
      <style:text-properties fo:color="#222222" style:font-name="Titillium" fo:font-size="10pt" fo:font-weight="bold" style:font-name-asian="Titillium" style:font-size-asian="10pt" style:font-weight-asian="bold" style:font-name-complex="Titillium" style:font-size-complex="10pt" style:font-weight-complex="bold"/>
    </style:style>
    <style:style style:name="ce3" style:family="table-cell" style:parent-style-name="Default" style:data-style-name="N0">
      <style:text-properties fo:color="#333333"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0"/>
    <style:style style:name="ce4" style:family="table-cell" style:parent-style-name="Default" style:data-style-name="N10112"/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wrap-option="wrap" style:vertical-align="middle"/>
      <style:text-properties fo:color="#222222" style:font-name="Titillium" fo:font-size="10pt" style:font-name-asian="Titillium" style:font-size-asian="10pt" style:font-name-complex="Titillium" style:font-size-complex="10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Hyperlink" style:data-style-name="N0">
      <style:table-cell-properties fo:wrap-option="wrap" style:vertical-align="middle"/>
      <style:text-properties fo:color="#467886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 office:value-type="string" calcext:value-type="string">
            <text:p>nome del soggetto beneficiario</text:p>
          </table:table-cell>
          <table:table-cell table:style-name="ce2" office:value-type="string" calcext:value-type="string">
            <text:p>importo del vantaggio economico corrisposto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ufficio e il funzionario o dirigente responsabile del relativo procedimento amministrativo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style-name="ce2" office:value-type="string" calcext:value-type="string">
            <text:p>link al progetto selezionato </text:p>
          </table:table-cell>
          <table:table-cell table:style-name="ce2" office:value-type="string" calcext:value-type="string">
            <text:p>link al curriculum del soggetto beneficiario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Antonio Simone Laganà</text:p>
          </table:table-cell>
          <table:table-cell table:style-name="ce4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PROMISE-2023.pdf</text:p>
          </table:table-cell>
          <table:table-cell table:style-name="ce5" office:value-type="string" calcext:value-type="string">
            <text:p>Abstract su PubMed: https://pubmed.ncbi.nlm.nih.gov/35472446/</text:p>
            <text:p>Breve riassunto della ricerca in linguaggio divulgativo: https://www.unipa.it/dipartimenti/promise/.content/documenti/Inositols-in-the-ovaries_breve_riassunto.pdf</text:p>
          </table:table-cell>
          <table:table-cell table:style-name="ce6" office:value-type="string" calcext:value-type="string">
            <text:p><text:a xlink:href="https://docenti.unipa.it/didatweb/curriculum?oidCurriculum=25556" xlink:type="simple">https://docenti.unipa.it/didatweb/curriculum?oidCurriculum=25556</text:a></text:p>
          </table:table-cell>
          <table:table-cell table:number-columns-repeated="16377"/>
        </table:table-row>
        <table:table-row table:style-name="ro2">
          <table:table-cell table:style-name="ce3" office:value-type="string" calcext:value-type="string">
            <text:p>Alice Turdo</text:p>
          </table:table-cell>
          <table:table-cell table:style-name="ce4" office:value-type="currency" office:currency="EUR" office:value="1000" calcext:value-type="currency">
            <text:p>1.000,00 €</text:p>
          </table:table-cell>
          <table:table-cell table:style-name="ce12" office:value-type="string" calcext:value-type="string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PROMISE-2023.pdf</text:p>
          </table:table-cell>
          <table:table-cell table:style-name="ce5" office:value-type="string" calcext:value-type="string">
            <text:p>Free PMC article su PubMed: https://pubmed.ncbi.nlm.nih.gov/35217791/</text:p>
            <text:p>Breve riassunto della ricerca in linguaggio divulgativo: https://www.unipa.it/dipartimenti/promise/.content/documenti/Premio-promise-2022-abstract-divulgativo-Alice-Turdo.pdf</text:p>
          </table:table-cell>
          <table:table-cell table:style-name="ce6" office:value-type="string" calcext:value-type="string">
            <text:p><text:a xlink:href="https://www.unipa.it/persone/docenti/t/alice.turdo/?pagina=curriculum" xlink:type="simple">https://www.unipa.it/persone/docenti/t/alice.turdo/?pagina=curriculum</text:a>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Aurelio Seidita</text:p>
          </table:table-cell>
          <table:table-cell table:style-name="ce4" office:value-type="currency" office:currency="EUR" office:value="5000" calcext:value-type="currency">
            <text:p>5.000,00 €</text:p>
          </table:table-cell>
          <table:table-cell table:style-name="ce12" office:value-type="string" calcext:value-type="string">
            <text:p>Premio "PROMISE 2022" per la migliore pubblicazione su rivista scientifica internazionale</text:p>
            <text:p/>
            <text:p>Verbale commissione: https://www.unipa.it/dipartimenti/promise/.content/documenti/Verbali_Commissione_AQ-RD/Verbale_Commissione-AQRD_2023-10-16.pdf</text:p>
            <text:p>Estratto verbale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ANGELO-FERRANTE-2023.pdf</text:p>
          </table:table-cell>
          <table:table-cell table:style-name="ce7" office:value-type="string" calcext:value-type="string">
            <text:p>Sperimentazione clinica Trial:</text:p>
            <text:p>https://clinicaltrials.gov/study/NCT05644795</text:p>
            <text:p>Breve riassunto della ricerca in linguaggio divulgativo:</text:p>
            <text:p>https://www.unipa.it/dipartimenti/promise/.content/documenti/Premio-Ferrante-2022-23-abstract-divulgativo-Aurelio-Seidita.pdf</text:p>
          </table:table-cell>
          <table:table-cell table:style-name="ce6" office:value-type="string" calcext:value-type="string">
            <text:p><text:a xlink:href="https://docenti.unipa.it/didatweb/curriculum?oidCurriculum=24783" xlink:type="simple">https://docenti.unipa.it/didatweb/curriculum?oidCurriculum=24783</text:a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Maria Sergio</text:p>
          </table:table-cell>
          <table:table-cell table:style-name="ce4" office:value-type="currency" office:currency="EUR" office:value="10000" calcext:value-type="currency">
            <text:p>10.000,00 €</text:p>
          </table:table-cell>
          <table:table-cell table:style-name="ce5" office:value-type="string" calcext:value-type="string">
            <text:p>Bando Premio Angelo Ferrante 2021-22</text:p>
            <text:p>https://workplace.unipa.it/dipartimenti/promise/.content/documenti/23-07-2021-PREMIO-FERRANTE.pdf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ANGELO-FERRANTE-2021-22.pdf</text:p>
          </table:table-cell>
          <table:table-cell table:style-name="ce5" office:value-type="string" calcext:value-type="string">
            <text:p>Progetto</text:p>
            <text:p>https://www.unipa.it/dipartimenti/promise/.content/documenti/progetto-M.-Sergio.pdf</text:p>
          </table:table-cell>
          <table:table-cell table:style-name="ce6" office:value-type="string" calcext:value-type="string">
            <text:p><text:a xlink:href="https://www.unipa.it/persone/docenti/s/maria.sergio/?pagina=curriculum" xlink:type="simple">https://www.unipa.it/persone/docenti/s/maria.sergio/?pagina=curriculum</text:a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Palmira Immordino</text:p>
          </table:table-cell>
          <table:table-cell table:style-name="ce4" office:value-type="currency" office:currency="EUR" office:value="20000" calcext:value-type="currency">
            <text:p>20.000,00 €</text:p>
          </table:table-cell>
          <table:table-cell table:style-name="ce5" office:value-type="string" calcext:value-type="string">
            <text:p>Bando Premio Angelo Ferrante 2021-22</text:p>
            <text:p>https://workplace.unipa.it/dipartimenti/promise/.content/documenti/23-07-2021-PREMIO-FERRANTE.pdf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ANGELO-FERRANTE-2021-22.pdf</text:p>
          </table:table-cell>
          <table:table-cell table:style-name="ce5" office:value-type="string" calcext:value-type="string">
            <text:p>Progetto</text:p>
            <text:p>https://www.unipa.it/dipartimenti/promise/.content/documenti/Progetto-P.-Immordino.pdf</text:p>
          </table:table-cell>
          <table:table-cell table:style-name="ce6" office:value-type="string" calcext:value-type="string">
            <text:p><text:a xlink:href="https://www.unipa.it/persone/docenti/i/palmira.immordino/?pagina=curriculum" xlink:type="simple">https://www.unipa.it/persone/docenti/i/palmira.immordino/?pagina=curriculum</text:a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Salvatrice Mancuso</text:p>
          </table:table-cell>
          <table:table-cell table:style-name="ce4" office:value-type="currency" office:currency="EUR" office:value="10000" calcext:value-type="currency">
            <text:p>10.000,00 €</text:p>
          </table:table-cell>
          <table:table-cell table:style-name="ce5" office:value-type="string" calcext:value-type="string">
            <text:p>Bando Premio Angelo Ferrante 2021-22</text:p>
            <text:p>https://workplace.unipa.it/dipartimenti/promise/.content/documenti/23-07-2021-PREMIO-FERRANTE.pdf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ANGELO-FERRANTE-2021-22.pdf</text:p>
          </table:table-cell>
          <table:table-cell table:style-name="ce5" office:value-type="string" calcext:value-type="string">
            <text:p>Progetto</text:p>
            <text:p>https://www.unipa.it/dipartimenti/promise/.content/documenti/Progetto-S.-Mancuso.pdf</text:p>
          </table:table-cell>
          <table:table-cell table:style-name="ce6" office:value-type="string" calcext:value-type="string">
            <text:p><text:a xlink:href="https://docenti.unipa.it/didatweb/curriculum?oidCurriculum=5655" xlink:type="simple">https://docenti.unipa.it/didatweb/curriculum?oidCurriculum=5655</text:a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Tiziana Di Chiara</text:p>
          </table:table-cell>
          <table:table-cell table:style-name="ce4" office:value-type="currency" office:currency="EUR" office:value="10000" calcext:value-type="currency">
            <text:p>10.000,00 €</text:p>
          </table:table-cell>
          <table:table-cell table:style-name="ce5" office:value-type="string" calcext:value-type="string">
            <text:p>Bando Premio Angelo Ferrante 2021-22</text:p>
            <text:p>https://workplace.unipa.it/dipartimenti/promise/.content/documenti/23-07-2021-PREMIO-FERRANTE.pdf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ANGELO-FERRANTE-2021-22.pdf</text:p>
          </table:table-cell>
          <table:table-cell table:style-name="ce5" office:value-type="string" calcext:value-type="string">
            <text:p>Progetto</text:p>
            <text:p>https://www.unipa.it/dipartimenti/promise/.content/documenti/progetto-T.-Di-Chiara.pdf</text:p>
          </table:table-cell>
          <table:table-cell table:style-name="ce6" office:value-type="string" calcext:value-type="string">
            <text:p><text:a xlink:href="https://docenti.unipa.it/didatweb/curriculum?oidCurriculum=20366" xlink:type="simple">https://docenti.unipa.it/didatweb/curriculum?oidCurriculum=20366</text:a></text:p>
          </table:table-cell>
          <table:table-cell table:number-columns-repeated="16377"/>
        </table:table-row>
        <table:table-row table:style-name="ro4">
          <table:table-cell table:style-name="ce3" office:value-type="string" calcext:value-type="string">
            <text:p>Nicola Veronese</text:p>
          </table:table-cell>
          <table:table-cell table:style-name="ce4" office:value-type="currency" office:currency="EUR" office:value="10000" calcext:value-type="currency">
            <text:p>10.000,00 €</text:p>
          </table:table-cell>
          <table:table-cell table:style-name="ce5" office:value-type="string" calcext:value-type="string">
            <text:p>Bando Premio Angelo Ferrante 2021-22</text:p>
            <text:p>https://workplace.unipa.it/dipartimenti/promise/.content/documenti/23-07-2021-PREMIO-FERRANTE.pdf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EMIO-ANGELO-FERRANTE-2021-22.pdf</text:p>
          </table:table-cell>
          <table:table-cell table:style-name="ce5" office:value-type="string" calcext:value-type="string">
            <text:p>Progetto</text:p>
            <text:p>https://www.unipa.it/dipartimenti/promise/.content/documenti/progetto-N.-Veronese.pdf</text:p>
          </table:table-cell>
          <table:table-cell table:style-name="ce6" office:value-type="string" calcext:value-type="string">
            <text:p><text:a xlink:href="https://www.unipa.it/persone/docenti/v/nicola.veronese/?pagina=curriculum" xlink:type="simple">https://www.unipa.it/persone/docenti/v/nicola.veronese/?pagina=curriculum</text:a></text:p>
          </table:table-cell>
          <table:table-cell table:number-columns-repeated="16377"/>
        </table:table-row>
        <table:table-row table:style-name="ro5">
          <table:table-cell table:style-name="ce3" office:value-type="string" calcext:value-type="string">
            <text:p>Gregorio Serra</text:p>
          </table:table-cell>
          <table:table-cell table:style-name="ce4" office:value-type="currency" office:currency="EUR" office:value="5000" calcext:value-type="currency">
            <text:p>5.000,00 €</text:p>
          </table:table-cell>
          <table:table-cell table:style-name="ce12" office:value-type="string" calcext:value-type="string">
            <text:p>Progetto PROMISE 2021 per incentivare la Ricerca Preclinica e Clinica quale volano per la crescita della progettualità dipartimentale</text:p>
            <text:p>https://workplace.unipa.it/dipartimenti/promise/.content/documenti/Estratto-Verbale-CdD-23.02.2021.pdf</text:p>
          </table:table-cell>
          <table:table-cell table:style-name="ce5" office:value-type="string" calcext:value-type="string">
            <text:p>RAD dott. Gaspare Lo Giudice</text:p>
          </table:table-cell>
          <table:table-cell table:style-name="ce5" office:value-type="string" calcext:value-type="string">
            <text:p>Bando: https://www.unipa.it/dipartimenti/promise/.content/documenti/Progetto-PROMISE-2021-30-novembre-2020.pdf</text:p>
          </table:table-cell>
          <table:table-cell table:style-name="ce5" office:value-type="string" calcext:value-type="string">
            <text:p>Progetto</text:p>
            <text:p>https://www.unipa.it/dipartimenti/promise/.content/documenti/PROGETTO-Promise-2021-Colomba.pdf</text:p>
          </table:table-cell>
          <table:table-cell table:style-name="ce6" office:value-type="string" calcext:value-type="string">
            <text:p>https://www.unipa.it/persone/docenti/s/gregorio.serra/?pagina=curriculum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7" table:number-rows-repeated="104856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 style:font-pitch="variable"/>
    <style:font-face style:name="Aptos Narrow1" svg:font-family="'Aptos Narrow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" svg:font-family="Titillium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1" fo:font-family="'Aptos Narrow'" fo:font-size="11pt" style:font-name-asian="Aptos Narrow1" style:font-family-asian="'Aptos Narrow'" style:font-size-asian="11pt" style:font-name-complex="Aptos Narrow1" style:font-family-complex="'Aptos Narrow'" style:font-size-complex="11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2P0" style:volatile="true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12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10112P0"/>
    </number:currency-style>
    <number:date-style style:name="N1011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4" number:language="it" number:country="IT">
      <number:day number:style="long"/>
      <number:text>-</number:text>
      <number:month number:textual="true"/>
    </number:date-style>
    <number:date-style style:name="N10115" number:language="it" number:country="IT">
      <number:month number:textual="true"/>
      <number:text>-</number:text>
      <number:year/>
    </number:date-style>
    <number:time-style style:name="N10116" number:language="it" number:country="IT">
      <number:hours/>
      <number:text>:</number:text>
      <number:minutes number:style="long"/>
      <number:text> </number:text>
      <number:am-pm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ptos Narrow" fo:font-family="'Aptos Narrow'" style:font-family-generic="swiss" style:font-pitch="variable" fo:font-size="11pt" style:font-name-asian="Aptos Narrow1" style:font-family-asian="'Aptos Narrow'" style:font-size-asian="11pt" style:font-name-complex="Aptos Narrow1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STEFANO SALERNO</meta:initial-creator>
    <meta:creation-date>2024-05-20T07:55:54Z</meta:creation-date>
    <dc:date>2024-05-24T10:14:35.896000000</dc:date>
    <meta:editing-duration>PT3M52S</meta:editing-duration>
    <meta:editing-cycles>2</meta:editing-cycles>
    <meta:document-statistic meta:table-count="1" meta:cell-count="70" meta:object-count="0"/>
  </office:meta>
</office:document-meta>
</file>