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text-align="center" fo:line-height="98%" fo:margin-left="0.4895in" fo:margin-right="0.4673in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9" style:parent-style-name="Normale" style:family="paragraph">
      <style:paragraph-properties fo:widows="0" fo:orphans="0" fo:margin-top="0.0013in" fo:line-height="99%" fo:margin-left="2.4305in" fo:margin-right="-0.0138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5" style:parent-style-name="Normale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fo:margin-bottom="0.075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Normale" style:family="paragraph">
      <style:paragraph-properties fo:widows="0" fo:orphans="0" fo:text-align="end" fo:line-height="100%" fo:margin-left="4.643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P175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76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77" style:parent-style-name="Normale" style:family="paragraph">
      <style:paragraph-properties fo:margin-bottom="0.0006in" fo:line-height="0.1111in"/>
      <style:text-properties style:font-name="Arial" style:font-name-asian="Arial" style:font-name-complex="Arial" fo:letter-spacing="-0.0006in" fo:font-size="8pt" style:font-size-asian="8pt" style:font-size-complex="8pt"/>
    </style:style>
    <style:style style:name="P178" style:parent-style-name="Normale" style:family="paragraph">
      <style:paragraph-properties fo:widows="0" fo:orphans="0" fo:line-height="100%" fo:margin-right="-0.0138in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8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85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18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margin-bottom="0.0569in" fo:line-height="0.1666in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e" style:family="paragraph">
      <style:paragraph-properties fo:widows="0" fo:orphans="0" fo:line-height="100%" fo:margin-right="-0.0138in"/>
    </style:style>
    <style:style style:name="T19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9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9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0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0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3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0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0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0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1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13" style:parent-style-name="Normale" style:family="paragraph">
      <style:paragraph-properties fo:margin-bottom="0.0027in" fo:line-height="0.1111in"/>
      <style:text-properties style:font-name="Arial" style:font-name-asian="Arial" style:font-name-complex="Arial" fo:font-size="8pt" style:font-size-asian="8pt" style:font-size-complex="8pt"/>
    </style:style>
    <style:style style:name="P214" style:parent-style-name="Normale" style:family="paragraph">
      <style:paragraph-properties fo:widows="0" fo:orphans="0" fo:text-align="justify" fo:line-height="149%" fo:margin-right="0.0118in"/>
    </style:style>
    <style:style style:name="T21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8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2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2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2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2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2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2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3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4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48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5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5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254" style:parent-style-name="Normale" style:family="paragraph">
      <style:paragraph-properties fo:margin-bottom="0.0569in"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255" style:parent-style-name="Normale" style:family="paragraph">
      <style:paragraph-properties fo:widows="0" fo:orphans="0" fo:line-height="100%" fo:margin-right="-0.0138in"/>
    </style:style>
    <style:style style:name="T2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5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9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6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6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6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4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26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6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6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6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7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1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7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7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7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7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7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9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8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8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2" style:parent-style-name="Car.predefinitoparagrafo" style:family="text">
      <style:text-properties style:font-name="Arial" style:font-name-asian="Arial" style:font-name-complex="Arial" fo:color="#000000" fo:letter-spacing="0.0055in" fo:font-size="14pt" style:font-size-asian="14pt" style:font-size-complex="14p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8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8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88" style:parent-style-name="Normale" style:family="paragraph">
      <style:paragraph-properties fo:margin-bottom="0.0027in" fo:line-height="0.1111in"/>
      <style:text-properties style:font-name="Arial" style:font-name-asian="Arial" style:font-name-complex="Arial" fo:font-size="8pt" style:font-size-asian="8pt" style:font-size-complex="8pt"/>
    </style:style>
    <style:style style:name="P289" style:parent-style-name="Normale" style:family="paragraph">
      <style:paragraph-properties fo:widows="0" fo:orphans="0" fo:line-height="200%"/>
    </style:style>
    <style:style style:name="T29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3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9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5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9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0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0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0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3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0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0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7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0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1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21" style:parent-style-name="Car.predefinitoparagrafo" style:family="text">
      <style:text-properties style:font-name="Arial" style:font-name-asian="Arial" style:font-name-complex="Arial" fo:color="#000000" fo:letter-spacing="0.0062in" fo:font-size="14pt" style:font-size-asian="14pt" style:font-size-complex="14pt"/>
    </style:style>
    <style:style style:name="P322" style:parent-style-name="Normale" style:family="paragraph">
      <style:paragraph-properties fo:widows="0" fo:orphans="0" fo:line-height="200%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2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26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2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29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3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3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3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3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3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3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9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4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1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4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4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44" style:parent-style-name="Normale" style:family="paragraph">
      <style:paragraph-properties fo:widows="0" fo:orphans="0" fo:text-align="end" fo:line-height="150%" fo:margin-left="0.1958in" fo:margin-right="0.0694in">
        <style:tab-stops/>
      </style:paragraph-properties>
    </style:style>
    <style:style style:name="T34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6" style:parent-style-name="Car.predefinitoparagrafo" style:family="text">
      <style:text-properties style:font-name="Arial" style:font-name-asian="Arial" style:font-name-complex="Arial" fo:color="#000000" fo:letter-spacing="0.1305in" fo:font-size="14pt" style:font-size-asian="14pt" style:font-size-complex="14pt"/>
    </style:style>
    <style:style style:name="T34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4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5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5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52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35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5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5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57" style:parent-style-name="Car.predefinitoparagrafo" style:family="text">
      <style:text-properties style:font-name="Arial" style:font-name-asian="Arial" style:font-name-complex="Arial" fo:color="#000000" fo:letter-spacing="0.1305in" fo:font-size="14pt" style:font-size-asian="14pt" style:font-size-complex="14pt"/>
    </style:style>
    <style:style style:name="T35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59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6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6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6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6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6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6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7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7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73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7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7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7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7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8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8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82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8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84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8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8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8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8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89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9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2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9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394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395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396" style:parent-style-name="Normale" style:family="paragraph">
      <style:paragraph-properties fo:margin-bottom="0.0006in" fo:line-height="0.1111in"/>
      <style:text-properties style:font-name="Arial" style:font-name-asian="Arial" style:font-name-complex="Arial" fo:letter-spacing="-0.0006in" fo:font-size="8pt" style:font-size-asian="8pt" style:font-size-complex="8pt"/>
    </style:style>
    <style:style style:name="P397" style:parent-style-name="Normale" style:family="paragraph">
      <style:paragraph-properties fo:widows="0" fo:orphans="0" fo:line-height="100%" fo:margin-right="-0.0138in"/>
    </style:style>
    <style:style style:name="T39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9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40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0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02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40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04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40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06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40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0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0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10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41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412" style:parent-style-name="Normale" style:family="paragraph">
      <style:paragraph-properties fo:widows="0" fo:orphans="0" fo:line-height="98%" fo:margin-left="5.3895in" fo:margin-right="0.7152in" fo:text-indent="-0.4548in">
        <style:tab-stops/>
      </style:paragraph-properties>
    </style:style>
    <style:style style:name="T4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2" style:parent-style-name="Normale" style:family="paragraph">
      <style:paragraph-properties fo:widows="0" fo:orphans="0" fo:margin-top="0.0027in" fo:line-height="99%" fo:margin-left="4.3868in" fo:margin-right="-0.0138in">
        <style:tab-stops/>
      </style:paragraph-properties>
    </style:style>
    <style:style style:name="T43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3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3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7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43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4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4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4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4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4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45" style:parent-style-name="Normale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446" style:parent-style-name="Normale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e" style:family="paragraph">
      <style:paragraph-properties fo:margin-bottom="0.0097in" fo:line-height="0.1388in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Normale" style:family="paragraph">
      <style:paragraph-properties fo:widows="0" fo:orphans="0" fo:margin-right="4.5166in" fo:text-indent="0.6597in"/>
    </style:style>
    <style:style style:name="T44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5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5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45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5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5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6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6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6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6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6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465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66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67" style:parent-style-name="Normale" style:family="paragraph">
      <style:paragraph-properties fo:margin-bottom="0.0555in" fo:line-height="0.1666in"/>
      <style:text-properties style:font-name="Arial" style:font-name-asian="Arial" style:font-name-complex="Arial" fo:letter-spacing="-0.0006in" fo:font-size="12pt" style:font-size-asian="12pt" style:font-size-complex="12pt"/>
    </style:style>
  </office:automatic-styles>
  <office:body>
    <office:text text:use-soft-page-breaks="true">
      <text:p text:style-name="P1"><text:span text:style-name="T73">DIPA</text:span><text:span text:style-name="T74">R</text:span><text:span text:style-name="T75">TI</text:span><text:span text:style-name="T76">M</text:span><text:span text:style-name="T77">E</text:span><text:span text:style-name="T78">NTO<text:s/></text:span><text:span text:style-name="T79">DI</text:span><text:span text:style-name="T80"><text:s/></text:span><text:span text:style-name="T81">P</text:span><text:span text:style-name="T82">R</text:span><text:span text:style-name="T83">OMOZIONE D</text:span><text:span text:style-name="T84">E</text:span><text:span text:style-name="T85">LLA<text:s/></text:span><text:span text:style-name="T86">S</text:span><text:span text:style-name="T87">AL</text:span><text:span text:style-name="T88">U</text:span><text:span text:style-name="T89">T</text:span><text:span text:style-name="T90">E, MAT</text:span><text:span text:style-name="T91">E</text:span><text:span text:style-name="T92">RNO-INF</text:span><text:span text:style-name="T93">A</text:span><text:span text:style-name="T94">NTILE,</text:span><text:span text:style-name="T95"><text:s/></text:span><text:span text:style-name="T96">M</text:span><text:span text:style-name="T97">E</text:span><text:span text:style-name="T98">DI</text:span><text:span text:style-name="T99">C</text:span><text:span text:style-name="T100">INA I</text:span><text:span text:style-name="T101">N</text:span><text:span text:style-name="T102">T</text:span><text:span text:style-name="T103">ERNA E<text:s/></text:span><text:span text:style-name="T104">SP</text:span><text:span text:style-name="T105">E</text:span><text:span text:style-name="T106">C</text:span><text:span text:style-name="T107">I</text:span><text:span text:style-name="T108">A</text:span><text:span text:style-name="T109">L</text:span><text:span text:style-name="T110">I</text:span><text:span text:style-name="T111">S</text:span><text:span text:style-name="T112">T</text:span><text:span text:style-name="T113">I</text:span><text:span text:style-name="T114">C</text:span><text:span text:style-name="T115">A DI EC</text:span><text:span text:style-name="T116">C</text:span><text:span text:style-name="T117">E</text:span><text:span text:style-name="T118">LLENZA "G.</text:span><text:span text:style-name="T119"><text:s/></text:span><text:span text:style-name="T120">D'ALESSAN</text:span><text:span text:style-name="T121">DR</text:span><text:span text:style-name="T122">O" - P</text:span><text:span text:style-name="T123">R</text:span><text:span text:style-name="T124">O</text:span><text:span text:style-name="T125">M</text:span><text:span text:style-name="T126">I</text:span><text:span text:style-name="T127">S</text:span><text:span text:style-name="T128">E</text:span></text:p>
      <text:p text:style-name="P129"><text:span text:style-name="T130">DIRETTO</text:span><text:span text:style-name="T131">R</text:span><text:span text:style-name="T132">E</text:span><text:span text:style-name="T133">: P</text:span><text:span text:style-name="T134">R</text:span><text:span text:style-name="T135">O</text:span><text:span text:style-name="T136">F</text:span><text:span text:style-name="T137">.<text:s/></text:span><text:span text:style-name="T138">A</text:span><text:span text:style-name="T139">NTONIO<text:s/></text:span><text:span text:style-name="T140">C</text:span><text:span text:style-name="T141">A</text:span><text:span text:style-name="T142">RROCC</text:span><text:span text:style-name="T143">I</text:span><text:span text:style-name="T144">O</text:span></text:p>
      <text:p text:style-name="P145"/>
      <text:p text:style-name="P146"/>
      <text:p text:style-name="P147"/>
      <text:p text:style-name="P148"><text:span text:style-name="T149">A</text:span><text:span text:style-name="T150">lla</text:span><text:span text:style-name="T151"><text:s/></text:span><text:span text:style-name="T152">Se</text:span><text:span text:style-name="T153">g</text:span><text:span text:style-name="T154">re</text:span><text:span text:style-name="T155">t</text:span><text:span text:style-name="T156">e</text:span><text:span text:style-name="T157">ria<text:s/></text:span><text:span text:style-name="T158">D</text:span><text:span text:style-name="T159">i</text:span><text:span text:style-name="T160">d</text:span><text:span text:style-name="T161">att</text:span><text:span text:style-name="T162">ica<text:s/></text:span><text:span text:style-name="T163">de</text:span><text:span text:style-name="T164">l<text:s/></text:span><text:span text:style-name="T165">D</text:span><text:span text:style-name="T166">ip</text:span><text:span text:style-name="T167">a</text:span><text:span text:style-name="T168">rti</text:span><text:span text:style-name="T169">men</text:span><text:span text:style-name="T170">to</text:span><text:span text:style-name="T171"><text:s/></text:span><text:span text:style-name="T172">P</text:span><text:span text:style-name="T173">RO</text:span><text:span text:style-name="T174">MISE</text:span></text:p>
      <text:p text:style-name="P175"/>
      <text:p text:style-name="P176"/>
      <text:p text:style-name="P177"/>
      <text:p text:style-name="P178"><text:span text:style-name="T179">O</text:span><text:span text:style-name="T180">gg</text:span><text:span text:style-name="T181">et</text:span><text:span text:style-name="T182">t</text:span><text:span text:style-name="T183">o</text:span><text:span text:style-name="T184">:</text:span><text:span text:style-name="T185"><text:s/></text:span><text:span text:style-name="T186">Richies</text:span><text:span text:style-name="T187">ta</text:span><text:span text:style-name="T188"><text:s/></text:span><text:span text:style-name="T189">titolo tes</text:span><text:span text:style-name="T190">i</text:span><text:span text:style-name="T191">.</text:span></text:p>
      <text:p text:style-name="P192"/>
      <text:p text:style-name="P193"><text:span text:style-name="T194">Si c</text:span><text:span text:style-name="T195">er</text:span><text:span text:style-name="T196">tifica che</text:span><text:span text:style-name="T197"><text:s/></text:span><text:span text:style-name="T198">la tesi<text:s/></text:span><text:span text:style-name="T199">d</text:span><text:span text:style-name="T200">al titol</text:span><text:span text:style-name="T201">o</text:span><text:span text:style-name="T202">:</text:span><text:span text:style-name="T203"><text:s/></text:span><text:span text:style-name="T204">“_</text:span><text:span text:style-name="T205">__</text:span><text:span text:style-name="T206">_</text:span><text:span text:style-name="T207">____</text:span><text:span text:style-name="T208">_</text:span><text:span text:style-name="T209">______</text:span><text:span text:style-name="T210">______________________</text:span><text:span text:style-name="T211">___</text:span><text:span text:style-name="T212">_</text:span></text:p>
      <text:p text:style-name="P213"/>
      <text:p text:style-name="P214"><text:span text:style-name="T215">_</text:span><text:span text:style-name="T216">____</text:span><text:span text:style-name="T217">_</text:span><text:span text:style-name="T218">______</text:span><text:span text:style-name="T219">_</text:span><text:span text:style-name="T220">______</text:span><text:span text:style-name="T221">____________________</text:span><text:span text:style-name="T222">______</text:span><text:span text:style-name="T223">_</text:span><text:span text:style-name="T224">______</text:span><text:span text:style-name="T225">_</text:span><text:span text:style-name="T226">____</text:span><text:span text:style-name="T227">__________</text:span><text:span text:style-name="T228"><text:s/>_</text:span><text:span text:style-name="T229">____</text:span><text:span text:style-name="T230">_</text:span><text:span text:style-name="T231">______</text:span><text:span text:style-name="T232">_</text:span><text:span text:style-name="T233">______</text:span><text:span text:style-name="T234">____________________</text:span><text:span text:style-name="T235">______</text:span><text:span text:style-name="T236">_</text:span><text:span text:style-name="T237">______</text:span><text:span text:style-name="T238">_</text:span><text:span text:style-name="T239">____</text:span><text:span text:style-name="T240">__________</text:span><text:span text:style-name="T241"><text:s/>_</text:span><text:span text:style-name="T242">____</text:span><text:span text:style-name="T243">_</text:span><text:span text:style-name="T244">______</text:span><text:span text:style-name="T245">_</text:span><text:span text:style-name="T246">______</text:span><text:span text:style-name="T247">____________________</text:span><text:span text:style-name="T248">______</text:span><text:span text:style-name="T249">_</text:span><text:span text:style-name="T250">______</text:span><text:span text:style-name="T251">_</text:span><text:span text:style-name="T252">____</text:span><text:span text:style-name="T253">_________”</text:span></text:p>
      <text:p text:style-name="P254"/>
      <text:p text:style-name="P255"><text:span text:style-name="T256">d</text:span><text:span text:style-name="T257">ell</text:span><text:span text:style-name="T258">o/a</text:span><text:span text:style-name="T259"><text:s/></text:span><text:span text:style-name="T260">S</text:span><text:span text:style-name="T261">tud</text:span><text:span text:style-name="T262">en</text:span><text:span text:style-name="T263">te</text:span><text:span text:style-name="T264">_</text:span><text:span text:style-name="T265">_____</text:span><text:span text:style-name="T266">_</text:span><text:span text:style-name="T267">_</text:span><text:span text:style-name="T268">_</text:span><text:span text:style-name="T269">__</text:span><text:span text:style-name="T270">_</text:span><text:span text:style-name="T271">_</text:span><text:span text:style-name="T272">_____</text:span><text:span text:style-name="T273">___</text:span><text:span text:style-name="T274">_</text:span><text:span text:style-name="T275">_</text:span><text:span text:style-name="T276">_</text:span><text:span text:style-name="T277">_</text:span><text:span text:style-name="T278">_____</text:span><text:span text:style-name="T279">_</text:span><text:span text:style-name="T280">____ma</text:span><text:span text:style-name="T281">tricola</text:span><text:span text:style-name="T282">_</text:span><text:span text:style-name="T283">0</text:span><text:span text:style-name="T284">__</text:span><text:span text:style-name="T285">_</text:span><text:span text:style-name="T286">_____</text:span><text:span text:style-name="T287">_</text:span></text:p>
      <text:p text:style-name="P288"/>
      <text:p text:style-name="P289"><text:span text:style-name="T290">iscr</text:span><text:span text:style-name="T291">i</text:span><text:span text:style-name="T292">t</text:span><text:span text:style-name="T293">t</text:span><text:span text:style-name="T294">o</text:span><text:span text:style-name="T295">/</text:span><text:span text:style-name="T296">a</text:span><text:span text:style-name="T297"><text:s/></text:span><text:span text:style-name="T298">a</text:span><text:span text:style-name="T299">l___</text:span><text:span text:style-name="T300">_</text:span><text:span text:style-name="T301">_</text:span><text:span text:style-name="T302"><text:s/>°</text:span><text:span text:style-name="T303"><text:s/></text:span><text:span text:style-name="T304">a</text:span><text:span text:style-name="T305">nn</text:span><text:span text:style-name="T306">o</text:span><text:span text:style-name="T307"><text:s/></text:span><text:span text:style-name="T308">d</text:span><text:span text:style-name="T309">e</text:span><text:span text:style-name="T310">l</text:span><text:span text:style-name="T311"><text:s/></text:span><text:span text:style-name="T312">Co</text:span><text:span text:style-name="T313">rso<text:s/></text:span><text:span text:style-name="T314">di</text:span><text:span text:style-name="T315"><text:s/></text:span><text:span text:style-name="T316">L</text:span><text:span text:style-name="T317">au</text:span><text:span text:style-name="T318">r</text:span><text:span text:style-name="T319">e</text:span><text:span text:style-name="T320">a in</text:span><text:span text:style-name="T321"><text:s/></text:span>(specificare) ____________________________</text:p>
      <text:p text:style-name="P322">_____________________________________________________________________________________________<text:span text:style-name="T323"><text:s/></text:span><text:span text:style-name="T324">è di ti</text:span><text:span text:style-name="T325">pologia</text:span><text:span text:style-name="T326"><text:s/></text:span><text:span text:style-name="T327">sp</text:span><text:span text:style-name="T328">eri</text:span><text:span text:style-name="T329">m</text:span><text:span text:style-name="T330">en</text:span><text:span text:style-name="T331">tal</text:span><text:span text:style-name="T332">e</text:span><text:span text:style-name="T333">/co</text:span><text:span text:style-name="T334">m</text:span><text:span text:style-name="T335">pila</text:span><text:span text:style-name="T336">tiva e sarà c</text:span><text:span text:style-name="T337">o</text:span><text:span text:style-name="T338">sì</text:span><text:span text:style-name="T339"><text:s/></text:span><text:span text:style-name="T340">co</text:span><text:span text:style-name="T341">m</text:span><text:span text:style-name="T342">po</text:span><text:span text:style-name="T343">sta:</text:span></text:p>
      <text:p text:style-name="P344"><text:span text:style-name="T345">-</text:span><text:span text:style-name="T346"><text:s/></text:span><text:span text:style-name="T347">re</text:span><text:span text:style-name="T348">la</text:span><text:span text:style-name="T349">t</text:span><text:span text:style-name="T350">o</text:span><text:span text:style-name="T351">re,</text:span><text:span text:style-name="T352"><text:s/></text:span><text:span text:style-name="T353">Pro</text:span><text:span text:style-name="T354">f./</text:span><text:span text:style-name="T355">Professoressa_______________________________________</text:span><text:span text:style-name="T356"><text:s/>-</text:span><text:span text:style-name="T357"><text:s/></text:span><text:span text:style-name="T358">cor</text:span><text:span text:style-name="T359">r</text:span><text:span text:style-name="T360">el</text:span><text:span text:style-name="T361">at</text:span><text:span text:style-name="T362">ore</text:span><text:span text:style-name="T363"><text:s/>il/la<text:s/></text:span><text:span text:style-name="T364">D</text:span><text:span text:style-name="T365">ott./</text:span><text:span text:style-name="T366">D</text:span><text:span text:style-name="T367">o</text:span><text:span text:style-name="T368">tto</text:span><text:span text:style-name="T369">r</text:span><text:span text:style-name="T370">e</text:span><text:span text:style-name="T371">ssa _</text:span><text:span text:style-name="T372">__</text:span><text:span text:style-name="T373">_</text:span><text:span text:style-name="T374">__</text:span><text:span text:style-name="T375">__</text:span><text:span text:style-name="T376">_</text:span><text:span text:style-name="T377">_</text:span><text:span text:style-name="T378">_</text:span><text:span text:style-name="T379">_</text:span><text:span text:style-name="T380">_</text:span><text:span text:style-name="T381">__</text:span><text:span text:style-name="T382">_</text:span><text:span text:style-name="T383">_____</text:span><text:span text:style-name="T384">_</text:span><text:span text:style-name="T385">_</text:span><text:span text:style-name="T386">__</text:span><text:span text:style-name="T387">_</text:span><text:span text:style-name="T388">_</text:span><text:span text:style-name="T389">_</text:span><text:span text:style-name="T390">__</text:span><text:span text:style-name="T391">___</text:span><text:span text:style-name="T392">_</text:span><text:span text:style-name="T393">__</text:span></text:p>
      <text:p text:style-name="P394"/>
      <text:p text:style-name="P395"/>
      <text:p text:style-name="P396"/>
      <text:p text:style-name="P397"><text:span text:style-name="T398">P</text:span><text:span text:style-name="T399">a</text:span><text:span text:style-name="T400">l</text:span><text:span text:style-name="T401">er</text:span><text:span text:style-name="T402">m</text:span><text:span text:style-name="T403">o</text:span><text:span text:style-name="T404"><text:s/></text:span><text:span text:style-name="T405">lì</text:span><text:span text:style-name="T406"><text:s/></text:span><text:span text:style-name="T407">_</text:span><text:span text:style-name="T408">___</text:span><text:span text:style-name="T409">/_</text:span><text:span text:style-name="T410">_</text:span><text:span text:style-name="T411">__/________</text:span></text:p>
      <text:p text:style-name="P412"><text:span text:style-name="T413">Firma e tim</text:span><text:span text:style-name="T414">b</text:span><text:span text:style-name="T415">ro</text:span><text:span text:style-name="T416"><text:s/></text:span><text:span text:style-name="T417">del<text:s/></text:span><text:span text:style-name="T418">r</text:span><text:span text:style-name="T419">elato</text:span><text:span text:style-name="T420">r</text:span><text:span text:style-name="T421">e /<text:s/></text:span><text:span text:style-name="T422">f</text:span><text:span text:style-name="T423">i</text:span><text:span text:style-name="T424">r</text:span><text:span text:style-name="T425">ma<text:s/></text:span><text:span text:style-name="T426">d</text:span><text:span text:style-name="T427">i</text:span><text:span text:style-name="T428">g</text:span><text:span text:style-name="T429">it</text:span><text:span text:style-name="T430">a</text:span><text:span text:style-name="T431">le</text:span></text:p>
      <text:p text:style-name="P432"><text:span text:style-name="T433">P</text:span><text:span text:style-name="T434">r</text:span><text:span text:style-name="T435">o</text:span><text:span text:style-name="T436">f.</text:span><text:span text:style-name="T437"><text:s/></text:span><text:span text:style-name="T438">_</text:span><text:span text:style-name="T439">__</text:span><text:span text:style-name="T440">_</text:span><text:span text:style-name="T441">______</text:span><text:span text:style-name="T442">_</text:span><text:span text:style-name="T443">______</text:span><text:span text:style-name="T444">_</text:span></text:p>
      <text:p text:style-name="P445"/>
      <text:p text:style-name="P446"/>
      <text:p text:style-name="P447"/>
      <text:p text:style-name="P448"><text:span text:style-name="T449">Fi</text:span><text:span text:style-name="T450">r</text:span><text:span text:style-name="T451">ma</text:span><text:span text:style-name="T452"><text:s/>St</text:span><text:span text:style-name="T453">u</text:span><text:span text:style-name="T454">de</text:span><text:span text:style-name="T455">n</text:span><text:span text:style-name="T456">te _</text:span><text:span text:style-name="T457">____</text:span><text:span text:style-name="T458">_</text:span><text:span text:style-name="T459">______</text:span><text:span text:style-name="T460">_</text:span><text:span text:style-name="T461">______</text:span><text:span text:style-name="T462">_</text:span><text:span text:style-name="T463">____</text:span><text:span text:style-name="T464">_</text:span></text:p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78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09in"/>
      </style:footer-style>
    </style:page-layout>
    <style:style style:name="TableColumn3" style:family="table-column">
      <style:table-column-properties style:column-width="3.5875in"/>
    </style:style>
    <style:style style:name="TableColumn4" style:family="table-column">
      <style:table-column-properties style:column-width="3.6097in"/>
    </style:style>
    <style:style style:name="Table2" style:family="table">
      <style:table-properties style:width="7.1972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line-height="100%"/>
    </style:style>
    <style:style style:name="P10" style:parent-style-name="Normale" style:family="paragraph">
      <style:paragraph-properties fo:widows="0" fo:orphans="0" fo:text-align="center" fo:line-height="100%" fo:margin-left="0.0986in" fo:margin-right="0.011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462C0" fo:letter-spacing="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doub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462C0" fo:letter-spacing="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462C0" fo:letter-spacing="-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3" text:anchor-type="as-char" svg:x="0in" svg:y="0in" svg:width="2.29199in" svg:height="0.96889in" style:rel-width="scale" style:rel-height="scale"><draw:image xlink:href="media/image1.png" xlink:type="simple" xlink:show="embed" xlink:actuate="onLoad"/><svg:title/><svg:desc>Immagine che contiene Carattere, logo, testo, simbolo

Descrizione generata automaticamente</svg:desc></draw:frame></text:p>
            </table:table-cell>
            <table:table-cell table:style-name="TableCell8">
              <text:p text:style-name="P9"><draw:frame draw:style-name="a1" draw:name="Immagine 4" text:anchor-type="as-char" svg:x="0in" svg:y="0in" svg:width="2.79103in" svg:height="0.77639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p>
            </table:table-cell>
          </table:table-row>
        </table:table>
        <text:p text:style-name="Intestazione"/>
      </style:header>
      <style:footer>
        <text:p text:style-name="P10"><text:span text:style-name="T11">Dip</text:span><text:span text:style-name="T12">a</text:span><text:span text:style-name="T13">rt</text:span><text:span text:style-name="T14">i</text:span><text:span text:style-name="T15">m</text:span><text:span text:style-name="T16">e</text:span><text:span text:style-name="T17">n</text:span><text:span text:style-name="T18">t</text:span><text:span text:style-name="T19">o P</text:span><text:span text:style-name="T20">R</text:span><text:span text:style-name="T21">OM</text:span><text:span text:style-name="T22">I</text:span><text:span text:style-name="T23">S</text:span><text:span text:style-name="T24">E</text:span><text:span text:style-name="T25"><text:s/></text:span><text:span text:style-name="T26">– U.O.</text:span><text:span text:style-name="T27"><text:s/></text:span><text:span text:style-name="T28">Didattica,<text:s/></text:span><text:span text:style-name="T29">via del Vespro</text:span><text:span text:style-name="T30"><text:s/></text:span><text:span text:style-name="T31">-</text:span><text:span text:style-name="T32"><text:s/></text:span><text:span text:style-name="T33">90</text:span><text:span text:style-name="T34">133<text:s/></text:span><text:span text:style-name="T35">Pal</text:span><text:span text:style-name="T36">e</text:span><text:span text:style-name="T37">r</text:span><text:span text:style-name="T38">mo</text:span><text:span text:style-name="T39"><text:s/></text:span><text:span text:style-name="T40">– telefon</text:span><text:span text:style-name="T41">o</text:span><text:span text:style-name="T42">,<text:s/></text:span><text:span text:style-name="T43">0</text:span><text:span text:style-name="T44">91/6</text:span><text:span text:style-name="T45">5</text:span><text:span text:style-name="T46">5</text:span><text:span text:style-name="T47">2</text:span><text:span text:style-name="T48">12</text:span><text:span text:style-name="T49">9</text:span><text:span text:style-name="T50">,<text:s/></text:span><text:span text:style-name="T51"><text:line-break/></text:span><text:span text:style-name="T52">e</text:span><text:span text:style-name="T53">-m</text:span><text:span text:style-name="T54">a</text:span><text:span text:style-name="T55">il:</text:span><text:span text:style-name="T56"><text:s/></text:span><text:span text:style-name="T57">dip</text:span><text:span text:style-name="T58">a</text:span><text:span text:style-name="T59">rtimento.</text:span><text:span text:style-name="T60">p</text:span><text:span text:style-name="T61">r</text:span><text:span text:style-name="T62">o</text:span><text:span text:style-name="T63">mise</text:span><text:span text:style-name="T64">@</text:span><text:span text:style-name="T65">un</text:span><text:span text:style-name="T66">i</text:span><text:span text:style-name="T67">pa</text:span><text:span text:style-name="T68">.</text:span><text:span text:style-name="T69">i</text:span><text:span text:style-name="T70">t</text:span><text:span text:style-name="T71">.</text:span></text:p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uraca</meta:initial-creator>
    <dc:creator>ANGELO MISURACA</dc:creator>
    <meta:creation-date>2024-02-29T12:22:00Z</meta:creation-date>
    <dc:date>2024-02-29T12:22:00Z</dc:date>
    <meta:print-date>2024-02-29T1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