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2500000157CFB0EE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ヒラギノ角ゴ Pro W3" svg:font-family="'ヒラギノ角ゴ Pro W3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392cm" fo:margin-left="-0.132cm" table:align="left" style:writing-mode="lr-tb"/>
    </style:style>
    <style:style style:name="Tabella1.A" style:family="table-column">
      <style:table-column-properties style:column-width="8.186cm"/>
    </style:style>
    <style:style style:name="Tabella1.B" style:family="table-column">
      <style:table-column-properties style:column-width="8.20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106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="0.106cm" fo:border="0.018cm solid #000000" style:writing-mode="lr-tb"/>
    </style:style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2.002cm" style:type="center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2" style:family="paragraph" style:parent-style-name="Standard">
      <style:paragraph-properties fo:text-align="center" style:justify-single-word="false"/>
      <style:text-properties fo:language="en" fo:country="GB" fo:font-weight="bold" style:language-asian="none" style:country-asian="none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Verdana" fo:language="en" fo:country="GB" fo:font-weight="bold" style:font-weight-asian="bold" style:font-name-complex="Arial" style:font-weight-complex="bold"/>
    </style:style>
    <style:style style:name="P4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7" style:family="paragraph" style:parent-style-name="Standard">
      <style:paragraph-properties fo:background-color="#ffffff">
        <style:background-image/>
      </style:paragraph-properties>
    </style:style>
    <style:style style:name="P8" style:family="paragraph" style:parent-style-name="Standard">
      <style:paragraph-properties fo:background-color="#ffffff">
        <style:background-image/>
      </style:paragraph-properties>
      <style:text-properties style:font-name="Arial" style:font-name-complex="Arial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style:font-name="Arial" fo:font-style="italic" style:font-style-asian="italic" style:font-name-complex="Ari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 style:language-asian="none" style:country-asian="none"/>
    </style:style>
    <style:style style:name="T1" style:family="text">
      <style:text-properties style:font-name="Verdana" fo:language="en" fo:country="GB" fo:font-weight="bold" style:font-weight-asian="bold" style:font-name-complex="Arial" style:font-weight-complex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fo:color="#ffffff" style:font-name="Arial" style:font-name-complex="Arial"/>
    </style:style>
    <style:style style:name="T8" style:family="text">
      <style:text-properties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FORMAT MID-TERM REVIEW –PHD COURSE <text:s/></text:p>
      <text:p text:style-name="P3"/>
      <text:p text:style-name="Standard"><text:span text:style-name="T2">1. Anagrafica progetto PhD</text:span><text:span text:style-name="T4"><text:line-break/></text:span><text:bookmark text:name="2007NPKYJL_001_P0013"/><text:bookmark text:name="2007NPKYJL_001_P00"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CICLO <text:s/>DOTTORATO</text:p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4">PhDst</text:p>
          </table:table-cell>
          <table:table-cell table:style-name="Tabella1.B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4">Tutor</text:p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3">Titolo del progetto di ricerca </text:span></text:p>
          </table:table-cell>
          <table:table-cell table:style-name="Tabella1.B1" office:value-type="string">
            <text:p text:style-name="P5"/>
          </table:table-cell>
        </table:table-row>
      </table:table>
      <text:p text:style-name="P8"><text:line-break/><text:bookmark text:name="2007NPKYJL_001_P0014"/></text:p>
      <text:p text:style-name="P7"><text:bookmark text:name="2007NPKYJL_001_P0011"/><text:span text:style-name="T2">2. </text:span><text:span text:style-name="T3">Descrizione sintetica degli obiettivi generali (3 righe) e degli obiettivi dell’anno in corso (3 righe) </text:span></text:p>
      <text:p text:style-name="P9"/>
      <text:p text:style-name="P7"><text:span text:style-name="T2">3. </text:span><text:span text:style-name="T3">Descrizione dei risultati ottenuti</text:span><text:span text:style-name="T4"> </text:span></text:p>
      <text:p text:style-name="P7"><text:span text:style-name="T4">(</text:span><text:span text:style-name="T5">inserire campo di testo – max 6000 caratteri</text:span><text:span text:style-name="T4">)</text:span></text:p>
      <text:p text:style-name="P11"/>
      <text:p text:style-name="P9"><text:bookmark text:name="2007NPKYJL_001_P0018"/><text:bookmark text:name="2007NPKYJL_001_P0036"/><text:bookmark text:name="2007NPKYJL_001_P0046"/></text:p>
      <text:p text:style-name="P7"><text:span text:style-name="T2">4. </text:span><text:span text:style-name="T3">Elenco Pubblicazioni o altri prodotti (quali risultati precipui e coerenti con la tematica del progetto di dottorato) eseguiti entro l’arco temporale del progetto (da inizio PhD)</text:span></text:p>
      <text:p text:style-name="P9"><text:bookmark text:name="2007NPKYJL_001_P0023"/></text:p>
      <text:p text:style-name="P7"><text:span text:style-name="T2">5. </text:span><text:span text:style-name="T3">Elenco altre Pubblicazioni o prodotti (eseguiti dal PhDst in collaborazione eseguiti entro l’arco temporale del progetto)</text:span></text:p>
      <text:p text:style-name="P9"/>
      <text:p text:style-name="P9"/>
      <text:p text:style-name="P7"><text:span text:style-name="T2">6. Descrizione sintetica di eventuali collaborazioni da parte</text:span><text:span text:style-name="T3"> di enti/organismi pubblici e privati esterni per il raggiungimento dei risultati </text:span></text:p>
      <text:p text:style-name="P7"><text:span text:style-name="T4">(</text:span><text:span text:style-name="T5">inserire campo di testo – max 500 caratteri</text:span><text:span text:style-name="T4">)</text:span></text:p>
      <text:p text:style-name="P8"/>
      <text:p text:style-name="P8"/>
      <text:p text:style-name="P7"><text:span text:style-name="T2">7. </text:span><text:span text:style-name="T3">Descrizione delle attività programmate per il II semestre</text:span></text:p>
      <text:p text:style-name="P7"><text:span text:style-name="T4">(</text:span><text:span text:style-name="T5">inserire campo di testo – max 6000 caratteri</text:span><text:span text:style-name="T4">)</text:span></text:p>
      <text:p text:style-name="P11"/>
      <text:p text:style-name="P8"/>
      <text:p text:style-name="P10"><text:bookmark text:name="2007NPKYJL_001_P0019"/><text:bookmark text:name="2007NPKYJL_001_P0027"/><text:bookmark text:name="2007NPKYJL_001_P0052"/><text:bookmark text:name="2007NPKYJL_001_P0033"/><text:bookmark text:name="2007NPKYJL_001_P0057"/></text:p>
      <text:p text:style-name="P7"><text:bookmark text:name="2007NPKYJL_001_P0017"/><text:span text:style-name="T4"><text:s text:c="19"/></text:span><text:span text:style-name="T6">Firma <text:s text:c="84"/>Firma</text:span></text:p>
      <text:p text:style-name="P7"><text:span text:style-name="T6"><text:s text:c="14"/>PhD Student <text:tab/> <text:s text:c="67"/>Tutor</text:span><text:span text:style-name="T4"><text:tab/></text:span></text:p>
      <text:p text:style-name="P8"/>
      <text:p text:style-name="P7"><text:span text:style-name="T4">_______________________ <text:s text:c="49"/>_________________</text:span><text:span text:style-name="T7">.<text:tab/></text:span><text:span text:style-name="T4"><text:tab/><text:tab/><text:tab/><text:tab/><text:tab/></text:span></text:p>
      <text:p text:style-name="P8"/>
      <text:p text:style-name="P8"/>
      <text:p text:style-name="P7"><text:span text:style-name="T6">Data</text:span> <text:s text:c="2"/>_____________<text:span text:style-name="T8"> <text:s text:c="6"/>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ヒラギノ角ゴ Pro W3" svg:font-family="'ヒラギノ角ゴ Pro W3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fo:color="#000000" style:font-name="Times New Roman" fo:font-size="12pt" fo:language="it" fo:country="IT" style:font-name-asian="ヒラギノ角ゴ Pro W3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style:font-name="Arial" fo:font-weight="bold" style:font-name-asian="Times New Roman" style:font-weight-asian="bold" style:font-name-complex="Arial" style:font-size-complex="10pt"/>
    </style:style>
    <style:style style:name="Footer" style:family="paragraph" style:class="extra">
      <style:paragraph-properties fo:text-align="center" style:justify-single-word="false" fo:orphans="2" fo:widows="2"/>
      <style:text-properties fo:color="#000000" style:font-name="Times New Roman" fo:font-size="8pt" fo:language="it" fo:country="IT" style:font-name-asian="ヒラギノ角ゴ Pro W3" style:font-size-asian="8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riga_20_1" style:display-name="Intestazione riga 1" style:family="paragraph">
      <style:paragraph-properties fo:text-align="center" style:justify-single-word="false" fo:orphans="2" fo:widows="2"/>
      <style:text-properties fo:color="#000000" style:font-name="Times New Roman" fo:font-size="11pt" fo:language="it" fo:country="IT" style:font-name-asian="ヒラギノ角ゴ Pro W3" style:font-size-asian="11pt" style:font-name-complex="Times New Roman" style:font-size-complex="12pt" style:language-complex="ar" style:country-complex="SA"/>
    </style:style>
    <style:style style:name="Intestazione_20_riga_20_2" style:display-name="Intestazione riga 2" style:family="paragraph">
      <style:paragraph-properties fo:text-align="center" style:justify-single-word="false" fo:orphans="2" fo:widows="2"/>
      <style:text-properties fo:color="#000000" style:font-name="Times New Roman" fo:font-size="10pt" fo:language="it" fo:country="IT" style:font-name-asian="ヒラギノ角ゴ Pro W3" style:font-size-asian="10pt" style:font-name-complex="Times New Roman" style:font-size-complex="12pt" style:language-complex="ar" style:country-complex="SA"/>
    </style:style>
    <style:style style:name="Intestazione_20_riga_20_3" style:display-name="Intestazione riga 3" style:family="paragraph">
      <style:paragraph-properties fo:text-align="center" style:justify-single-word="false" fo:orphans="2" fo:widows="2"/>
      <style:text-properties fo:font-variant="small-caps" fo:color="#000000" style:font-name="Times New Roman" fo:font-size="9pt" fo:language="it" fo:country="IT" style:font-name-asian="ヒラギノ角ゴ Pro W3" style:font-size-asian="9pt" style:font-name-complex="Times New Roman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494cm" fo:text-align="start" style:justify-single-word="false"/>
      <style:text-properties fo:color="#000000" style:font-name-asian="Times New Roman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fo:color="#000000" style:font-name="Calibri" fo:font-size="11pt" style:font-name-asian="Calibri" style:font-size-asian="11pt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color="#000000" fo:font-size="11pt" style:font-name-asian="ヒラギノ角ゴ Pro W3" style:font-size-asian="11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Intestazione_20_riga_20_1"><draw:frame draw:style-name="Mfr1" draw:name="immagini1" text:anchor-type="as-char" svg:width="11.151cm" svg:height="2.903cm" draw:z-index="0"><draw:image xlink:href="Pictures/100000000000052500000157CFB0EE8E.png" xlink:type="simple" xlink:show="embed" xlink:actuate="onLoad"/></draw:frame></text:p>
        <text:p text:style-name="Intestazione_20_riga_20_1"/>
        <text:p text:style-name="Intestazione_20_riga_20_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itolo               Classe              Fascicolo</dc:title>
    <meta:initial-creator>Fabio</meta:initial-creator>
    <meta:creation-date>2016-06-09T10:07:00</meta:creation-date>
    <dc:creator>Maria.Parafioriti</dc:creator>
    <dc:date>2016-06-09T10:07:00</dc:date>
    <meta:print-date>2012-02-27T15:51:00</meta:print-date>
    <meta:editing-cycles>2</meta:editing-cycles>
    <meta:editing-duration>P15824DT17H31M44S</meta:editing-duration>
    <meta:document-statistic meta:table-count="1" meta:image-count="1" meta:object-count="0" meta:page-count="1" meta:paragraph-count="21" meta:word-count="144" meta:character-count="1251"/>
    <meta:generator>OpenOffice/4.1.3$Win32 OpenOffice.org_project/413m1$Build-9783</meta:generator>
  </office:meta>
</office:document-meta>
</file>