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language-asian="it" style:country-asian="I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language="en" fo:country="GB" style:language-asian="it" style:country-asian="IT"/>
    </style:style>
    <style:style style:name="T4" style:parent-style-name="Car.predefinitoparagrafo" style:family="text">
      <style:text-properties fo:font-weight="bold" style:font-weight-asian="bold" fo:language="en" fo:country="GB" style:language-asian="it" style:country-asian="IT"/>
    </style:style>
    <style:style style:name="T5" style:parent-style-name="Car.predefinitoparagrafo" style:family="text">
      <style:text-properties fo:font-weight="bold" style:font-weight-asian="bold" fo:language="en" fo:country="GB" style:language-asian="it" style:country-asian="IT"/>
    </style:style>
    <style:style style:name="P6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 fo:language="en" fo:country="GB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TableColumn11" style:family="table-column">
      <style:table-column-properties style:column-width="3.1736in"/>
    </style:style>
    <style:style style:name="TableColumn12" style:family="table-column">
      <style:table-column-properties style:column-width="3.1743in"/>
    </style:style>
    <style:style style:name="Table10" style:family="table">
      <style:table-properties style:width="6.3479in" style:rel-width="95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" style:parent-style-name="Normale" style:family="paragraph"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" style:parent-style-name="Normale" style:family="paragraph">
      <style:paragraph-properties fo:text-align="end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" style:parent-style-name="Normale" style:family="paragraph"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paragraph-properties fo:background-color="#FFFFFF"/>
      <style:text-properties style:font-name="Arial" style:font-name-complex="Arial"/>
    </style:style>
    <style:style style:name="P34" style:parent-style-name="Normale" style:family="paragraph">
      <style:paragraph-properties fo:background-color="#FFFFFF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background-color="#FFFFFF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background-color="#FFFFFF"/>
      <style:text-properties style:font-name="Arial" style:font-name-complex="Arial"/>
    </style:style>
    <style:style style:name="P43" style:parent-style-name="Normale" style:family="paragraph">
      <style:paragraph-properties fo:background-color="#FFFFFF"/>
      <style:text-properties style:font-name="Arial" style:font-name-complex="Arial" fo:font-weight="bold" style:font-weight-asian="bold"/>
    </style:style>
    <style:style style:name="P44" style:parent-style-name="Normale" style:family="paragraph">
      <style:paragraph-properties fo:background-color="#FFFFFF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background-color="#FFFFFF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background-color="#FFFFFF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background-color="#FFFFFF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background-color="#FFFFFF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background-color="#FFFFFF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background-color="#FFFFFF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background-color="#FFFFFF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background-color="#FFFFFF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2" style:parent-style-name="Normale" style:family="paragraph">
      <style:paragraph-properties fo:background-color="#FFFFFF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background-color="#FFFFFF"/>
      <style:text-properties style:font-name="Arial" style:font-name-complex="Arial"/>
    </style:style>
    <style:style style:name="P88" style:parent-style-name="Normale" style:family="paragraph">
      <style:paragraph-properties fo:background-color="#FFFFFF"/>
      <style:text-properties style:font-name="Arial" style:font-name-complex="Arial"/>
    </style:style>
    <style:style style:name="P89" style:parent-style-name="Normale" style:family="paragraph">
      <style:paragraph-properties fo:background-color="#FFFFFF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3" style:parent-style-name="Normale" style:family="paragraph">
      <style:paragraph-properties fo:background-color="#FFFFFF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background-color="#FFFFFF"/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background-color="#FFFFFF"/>
      <style:text-properties style:font-name="Arial" style:font-name-complex="Arial"/>
    </style:style>
    <style:style style:name="P99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00" style:parent-style-name="Normale" style:family="paragraph">
      <style:paragraph-properties fo:background-color="#FFFFFF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background-color="#FFFFFF"/>
      <style:text-properties style:font-name="Arial" style:font-name-complex="Arial"/>
    </style:style>
    <style:style style:name="P116" style:parent-style-name="Normale" style:family="paragraph">
      <style:paragraph-properties fo:background-color="#FFFFFF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color="#FFFFFF"/>
    </style:style>
    <style:style style:name="T124" style:parent-style-name="Car.predefinitoparagrafo" style:family="text">
      <style:text-properties style:font-name="Arial" style:font-name-complex="Arial" fo:color="#FFFFFF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background-color="#FFFFFF"/>
      <style:text-properties style:font-name="Arial" style:font-name-complex="Arial"/>
    </style:style>
    <style:style style:name="P131" style:parent-style-name="Normale" style:family="paragraph">
      <style:paragraph-properties fo:background-color="#FFFFFF"/>
      <style:text-properties style:font-name="Arial" style:font-name-complex="Arial"/>
    </style:style>
    <style:style style:name="P132" style:parent-style-name="Normale" style:family="paragraph">
      <style:paragraph-properties fo:background-color="#FFFFFF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style-complex="italic"/>
    </style:style>
    <style:style style:name="P135" style:parent-style-name="ListParagraph" style:family="paragraph">
      <style:paragraph-properties fo:text-align="justify" fo:margin-bottom="0in" fo:line-height="100%" fo:margin-left="0in">
        <style:tab-stops>
          <style:tab-stop style:type="center" style:position="4.725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36" style:parent-style-name="ListParagraph" style:family="paragraph">
      <style:paragraph-properties fo:text-align="justify" fo:margin-bottom="0in" fo:line-height="100%" fo:margin-left="0in">
        <style:tab-stops>
          <style:tab-stop style:type="center" style:position="4.725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37" style:parent-style-name="ListParagraph" style:family="paragraph">
      <style:paragraph-properties fo:text-align="justify" fo:margin-bottom="0in" fo:line-height="100%" fo:margin-left="0in">
        <style:tab-stops>
          <style:tab-stop style:type="center" style:position="4.725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FORMAT<text:s/></text:span><text:span text:style-name="T4">RELAZIONE FINALE</text:span><text:span text:style-name="T5"><text:s/>–PHD COURSE <text:s/></text:span></text:p>
      <text:p text:style-name="P6"/>
      <text:p text:style-name="Normale"><text:span text:style-name="T7">1. Anagrafica progetto</text:span><text:span text:style-name="T8"><text:s/>PhD</text:span><text:span text:style-name="T9"><text:line-break/></text:span><text:bookmark-start text:name="2007NPKYJL_001_P00"/><text:bookmark-start text:name="2007NPKYJL_001_P0013"/><text:bookmark-end text:name="2007NPKYJL_001_P00"/><text:bookmark-end text:name="2007NPKYJL_001_P0013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ICLO DOTTORAT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hDs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uto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tolo del progetto<text:s/>di ricerca<text:s/></text:p>
          </table:table-cell>
          <table:table-cell table:style-name="TableCell31">
            <text:p text:style-name="P32"/>
          </table:table-cell>
        </table:table-row>
      </table:table>
      <text:p text:style-name="P33"><text:line-break/><text:bookmark-start text:name="2007NPKYJL_001_P0014"/><text:bookmark-end text:name="2007NPKYJL_001_P0014"/></text:p>
      <text:p text:style-name="P34"><text:bookmark-start text:name="2007NPKYJL_001_P0011"/><text:bookmark-end text:name="2007NPKYJL_001_P0011"/><text:span text:style-name="T35">2.<text:s/></text:span><text:span text:style-name="T36">Descrizione<text:s/></text:span><text:span text:style-name="T37">degli obiettivi generali<text:s/></text:span></text:p>
      <text:p text:style-name="P38"><text:span text:style-name="T39">(</text:span><text:span text:style-name="T40">inserire campo di testo – max 6000 caratteri</text:span><text:span text:style-name="T41">)</text:span></text:p>
      <text:p text:style-name="P42"/>
      <text:p text:style-name="P43"/>
      <text:p text:style-name="P44"><text:span text:style-name="T45">3</text:span><text:span text:style-name="T46">.<text:s/></text:span><text:span text:style-name="T47">Descrizione dei risultati ottenuti</text:span><text:span text:style-name="T48"><text:s/></text:span></text:p>
      <text:p text:style-name="P49"><text:span text:style-name="T50">(</text:span><text:span text:style-name="T51">inserire campo di testo – max 6000 caratteri</text:span><text:span text:style-name="T52">)</text:span></text:p>
      <text:p text:style-name="P53"/>
      <text:p text:style-name="P54"><text:bookmark-start text:name="2007NPKYJL_001_P0046"/><text:bookmark-start text:name="2007NPKYJL_001_P0036"/><text:bookmark-start text:name="2007NPKYJL_001_P0018"/><text:bookmark-end text:name="2007NPKYJL_001_P0046"/><text:bookmark-end text:name="2007NPKYJL_001_P0036"/><text:bookmark-end text:name="2007NPKYJL_001_P0018"/></text:p>
      <text:p text:style-name="P55"><text:span text:style-name="T56">4</text:span><text:span text:style-name="T57">.<text:s/></text:span><text:span text:style-name="T58">Elenco Pubblicazioni o altri prodotti (quali risultati precipui e coerenti con la tematica del progetto di<text:s/></text:span><text:span text:style-name="T59">dottorato</text:span><text:span text:style-name="T60">) eseguiti entro l’arco temporale del progetto</text:span><text:span text:style-name="T61"><text:s/>(da inizio PhD)</text:span><text:span text:style-name="T62"><text:s/>e attinenti al progetto</text:span></text:p>
      <text:p text:style-name="P63"><text:bookmark-start text:name="2007NPKYJL_001_P0023"/><text:bookmark-end text:name="2007NPKYJL_001_P0023"/></text:p>
      <text:p text:style-name="P64"><text:span text:style-name="T65">5</text:span><text:span text:style-name="T66">.<text:s/></text:span><text:span text:style-name="T67">Elenco altre Pubblicazioni o prodotti (eseguiti dal PhDst in collaborazione eseguiti entro l’arco temporale del progetto)</text:span><text:span text:style-name="T68"><text:s/>non attinenti al progetto</text:span></text:p>
      <text:p text:style-name="P69"/>
      <text:p text:style-name="P70"/>
      <text:p text:style-name="P71"><text:span text:style-name="T72">6</text:span><text:span text:style-name="T73">.<text:s/></text:span><text:span text:style-name="T74">Descrizione sintetica di e</text:span><text:span text:style-name="T75">ventual</text:span><text:span text:style-name="T76">i</text:span><text:span text:style-name="T77"><text:s/></text:span><text:span text:style-name="T78">collaborazioni da parte</text:span><text:span text:style-name="T79"><text:s/></text:span><text:span text:style-name="T80">di enti/organismi pubblici e privati esterni per i</text:span><text:span text:style-name="T81">l raggiungimento dei risultati<text:s/></text:span></text:p>
      <text:p text:style-name="P82"><text:span text:style-name="T83">(</text:span><text:span text:style-name="T84">inserire campo di testo</text:span><text:span text:style-name="T85"><text:s/>– max 500 caratteri</text:span><text:span text:style-name="T86">)</text:span></text:p>
      <text:p text:style-name="P87"/>
      <text:p text:style-name="P88"/>
      <text:p text:style-name="P89"><text:span text:style-name="T90">7</text:span><text:span text:style-name="T91">.<text:s/></text:span><text:span text:style-name="T92">Conclusioni</text:span></text:p>
      <text:p text:style-name="P93"><text:span text:style-name="T94">(</text:span><text:span text:style-name="T95">inserire campo di testo – max 6000 caratteri</text:span><text:span text:style-name="T96">)</text:span></text:p>
      <text:p text:style-name="P97"/>
      <text:p text:style-name="P98"/>
      <text:p text:style-name="P99"><text:bookmark-start text:name="2007NPKYJL_001_P0057"/><text:bookmark-start text:name="2007NPKYJL_001_P0033"/><text:bookmark-start text:name="2007NPKYJL_001_P0052"/><text:bookmark-start text:name="2007NPKYJL_001_P0027"/><text:bookmark-start text:name="2007NPKYJL_001_P0019"/><text:bookmark-end text:name="2007NPKYJL_001_P0057"/><text:bookmark-end text:name="2007NPKYJL_001_P0033"/><text:bookmark-end text:name="2007NPKYJL_001_P0052"/><text:bookmark-end text:name="2007NPKYJL_001_P0027"/><text:bookmark-end text:name="2007NPKYJL_001_P0019"/></text:p>
      <text:p text:style-name="P100"><text:bookmark-start text:name="2007NPKYJL_001_P0017"/><text:bookmark-end text:name="2007NPKYJL_001_P0017"/><text:span text:style-name="T101"><text:s text:c="15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4"/></text:span><text:span text:style-name="T111">Firma</text:span><text:span text:style-name="T112"><text:s/></text:span><text:span text:style-name="T113">Tutor</text:span><text:span text:style-name="T114"><text:tab/></text:span></text:p>
      <text:p text:style-name="P115"/>
      <text:p text:style-name="P116"><text:span text:style-name="T117"><text:s text:c="49"/></text:span><text:span text:style-name="T118"><text:tab/></text:span><text:span text:style-name="T119"><text:tab/></text:span><text:span text:style-name="T120"><text:tab/></text:span><text:span text:style-name="T121"><text:tab/><text:s text:c="4"/></text:span><text:span text:style-name="T122"><text:s/>_________________</text:span><text:span text:style-name="T123">.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tab/></text:p>
      <text:p text:style-name="P131"/>
      <text:p text:style-name="P132"><text:span text:style-name="T133">Data</text:span><text:s text:c="3"/>_____________<text:span text:style-name="T134"><text:s text:c="7"/></text:span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fo:font-weight="bold" style:font-weight-asian="bold" style:use-window-font-color="true" style:font-size-complex="10pt" style:language-asian="it" style:country-asian="IT" fo:hyphenate="false"/>
    </style:style>
    <style:style style:name="Normale" style:display-name="Normale" style:family="paragraph">
      <style:paragraph-properties fo:text-align="justify"/>
      <style:text-properties style:font-name-asian="ヒラギノ角ゴ Pro W3" fo:color="#000000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>
      <style:paragraph-properties fo:text-align="center"/>
      <style:text-properties style:font-name-asian="ヒラギノ角ゴ Pro W3" fo:color="#000000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riga1" style:display-name="Intestazione riga 1" style:family="paragraph">
      <style:paragraph-properties fo:text-align="center"/>
      <style:text-properties style:font-name-asian="ヒラギノ角ゴ Pro W3" fo:color="#000000" fo:font-size="11pt" style:font-size-asian="11pt" style:font-size-complex="12pt" style:language-asian="en" style:country-asian="US" fo:hyphenate="false"/>
    </style:style>
    <style:style style:name="Intestazioneriga2" style:display-name="Intestazione riga 2" style:family="paragraph">
      <style:paragraph-properties fo:text-align="center"/>
      <style:text-properties style:font-name-asian="ヒラギノ角ゴ Pro W3" fo:color="#000000" style:font-size-complex="12pt" style:language-asian="en" style:country-asian="US" fo:hyphenate="false"/>
    </style:style>
    <style:style style:name="Intestazioneriga3" style:display-name="Intestazione riga 3" style:family="paragraph">
      <style:paragraph-properties fo:text-align="center"/>
      <style:text-properties style:font-name-asian="ヒラギノ角ゴ Pro W3" fo:font-variant="small-caps" fo:color="#000000" fo:font-size="9pt" style:font-size-asian="9pt" style:font-size-complex="12pt" style:language-asian="en" style:country-asian="US" fo:hyphenate="false"/>
    </style:style>
    <style:style style:name="IntestazioneCarattere" style:display-name="Intestazione Carattere" style:family="text">
      <style:text-properties style:font-name-asian="ヒラギノ角ゴ Pro W3" fo:color="#000000" fo:font-size="11pt" style:font-size-asian="11pt" style:font-size-complex="12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-asian="Times New Roman" style:use-window-font-color="true" style:language-asian="it" style:country-asian="IT" fo:hyphenate="false"/>
    </style:style>
    <style:style style:name="ListParagraph" style:display-name="List Paragraph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riga1"><draw:frame draw:style-name="a0" draw:name="Immagine 1" text:anchor-type="as-char" svg:x="0in" svg:y="0in" svg:width="4.38542in" svg:height="1.14583in" style:rel-width="scale" style:rel-height="scale"><draw:image xlink:href="media/image1.png" xlink:type="simple" xlink:show="embed" xlink:actuate="onLoad"/><svg:title/><svg:desc/></draw:frame></text:p>
        <text:p text:style-name="Intestazioneriga1"/>
        <text:p text:style-name="Intestazioneriga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olo               Classe              Fascicolo</dc:title>
    <dc:subject/>
    <meta:initial-creator>Fabio</meta:initial-creator>
    <dc:creator>ANGELO MISURACA</dc:creator>
    <meta:creation-date>2022-10-17T10:38:00Z</meta:creation-date>
    <dc:date>2022-10-17T10:38:00Z</dc:date>
    <meta:print-date>2012-02-27T14:5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