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" style:parent-style-name="Normale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4.6805in"/>
    </style:style>
    <style:style style:name="Table9" style:family="table">
      <style:table-properties style:width="6.6805in" fo:margin-left="0in" table:align="left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4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5" style:family="table-row">
      <style:table-row-properties style:min-row-height="0.1972in"/>
    </style:style>
    <style:style style:name="TableCell1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8" style:family="table-row">
      <style:table-row-properties style:min-row-height="0.1972in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21" style:family="table-row">
      <style:table-row-properties style:min-row-height="0.1972in"/>
    </style:style>
    <style:style style:name="TableCell2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24" style:family="table-row">
      <style:table-row-properties style:min-row-height="0.1972in"/>
    </style:style>
    <style:style style:name="TableCell25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27" style:family="table-row">
      <style:table-row-properties style:min-row-height="0.1972in"/>
    </style:style>
    <style:style style:name="TableCell28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Normale" style:family="paragraph">
      <style:text-properties fo:language="fr" fo:country="FR"/>
    </style:style>
    <style:style style:name="TableRow31" style:family="table-row">
      <style:table-row-properties style:min-row-height="0.1972in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3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34" style:family="table-row">
      <style:table-row-properties style:min-row-height="0.1972in"/>
    </style:style>
    <style:style style:name="TableCell35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3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37" style:family="table-row">
      <style:table-row-properties style:min-row-height="0.1972in"/>
    </style:style>
    <style:style style:name="TableCell38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4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45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49" style:family="table-row">
      <style:table-row-properties style:min-row-height="0.1972in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54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5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6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61" style:family="table-row">
      <style:table-row-properties style:min-row-height="0.1972in"/>
    </style:style>
    <style:style style:name="TableCell6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6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6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70" style:family="table-row">
      <style:table-row-properties style:min-row-height="0.1972in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73" style:family="table-row">
      <style:table-row-properties style:min-row-height="0.1972in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81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84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8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9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9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9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97" style:family="table-row">
      <style:table-row-properties style:min-row-height="0.1972in"/>
    </style:style>
    <style:style style:name="TableCell98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9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0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03" style:family="table-row">
      <style:table-row-properties style:min-row-height="0.1972in"/>
    </style:style>
    <style:style style:name="TableCell104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05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08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09" style:family="table-row">
      <style:table-row-properties style:min-row-height="0.1972in"/>
    </style:style>
    <style:style style:name="TableCell11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Normale" style:family="paragraph">
      <style:paragraph-properties fo:margin-right="-3.0708in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P113" style:parent-style-name="Normale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15" style:family="table-row">
      <style:table-row-properties style:min-row-height="0.1972in"/>
    </style:style>
    <style:style style:name="TableCell11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1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18" style:family="table-row">
      <style:table-row-properties style:min-row-height="0.1972in"/>
    </style:style>
    <style:style style:name="TableCell11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2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2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Normale" style:family="paragraph">
      <style:text-properties fo:language="en" fo:country="US"/>
    </style:style>
    <style:style style:name="TableRow125" style:family="table-row">
      <style:table-row-properties style:min-row-height="0.1972in"/>
    </style:style>
    <style:style style:name="TableCell12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2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28" style:family="table-row">
      <style:table-row-properties style:min-row-height="0.1972in"/>
    </style:style>
    <style:style style:name="TableCell12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3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3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4" style:parent-style-name="Normale" style:family="paragraph">
      <style:text-properties fo:language="en" fo:country="US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3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8" style:parent-style-name="Normale" style:family="paragraph">
      <style:text-properties fo:language="en" fo:country="US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41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44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45" style:family="table-row">
      <style:table-row-properties style:min-row-height="0.1972in"/>
    </style:style>
    <style:style style:name="TableCell14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4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5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5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4" style:parent-style-name="Normale" style:family="paragraph">
      <style:text-properties fo:language="en" fo:country="US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5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6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161" style:family="table-row">
      <style:table-row-properties style:min-row-height="0.1972in"/>
    </style:style>
    <style:style style:name="TableCell16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16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Normale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66" style:parent-style-name="Car.predefinitoparagrafo" style:family="text">
      <style:text-properties fo:font-style="italic" style:font-style-asian="italic" style:font-style-complex="italic" fo:language="en" fo:country="US"/>
    </style:style>
    <style:style style:name="T1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68" style:parent-style-name="Car.predefinitoparagrafo" style:family="text">
      <style:text-properties fo:font-style="italic" style:font-style-asian="italic" style:font-style-complex="italic" fo:language="en" fo:country="US"/>
    </style:style>
    <style:style style:name="T169" style:parent-style-name="Car.predefinitoparagrafo" style:family="text">
      <style:text-properties fo:font-weight="bold" style:font-weight-asian="bold" style:font-weight-complex="bold"/>
    </style:style>
    <style:style style:name="P170" style:parent-style-name="Normale" style:family="paragraph">
      <style:paragraph-properties>
        <style:tab-stops>
          <style:tab-stop style:type="left" style:position="1.575in"/>
        </style:tab-stops>
      </style:paragraph-properties>
      <style:text-properties fo:language="en" fo:country="US"/>
    </style:style>
    <style:style style:name="P171" style:parent-style-name="Normale" style:family="paragraph">
      <style:paragraph-properties>
        <style:tab-stops>
          <style:tab-stop style:type="left" style:position="1.6736in"/>
        </style:tab-stops>
      </style:paragraph-properties>
      <style:text-properties fo:language="en" fo:country="US"/>
    </style:style>
    <style:style style:name="P172" style:parent-style-name="Normale" style:family="paragraph">
      <style:text-properties fo:language="en" fo:country="US"/>
    </style:style>
    <style:style style:name="P173" style:parent-style-name="Normale" style:family="paragraph">
      <style:text-properties fo:language="en" fo:country="US"/>
    </style:style>
    <style:style style:name="P174" style:parent-style-name="Normale" style:family="paragraph">
      <style:text-properties fo:language="en" fo:country="US"/>
    </style:style>
    <style:style style:name="P175" style:parent-style-name="Normale" style:family="paragraph">
      <style:text-properties fo:language="en" fo:country="US"/>
    </style:style>
    <style:style style:name="P176" style:parent-style-name="Normale" style:family="paragraph">
      <style:text-properties fo:language="en" fo:country="US"/>
    </style:style>
    <style:style style:name="P177" style:parent-style-name="Normale" style:family="paragraph">
      <style:text-properties fo:language="en" fo:country="US"/>
    </style:style>
    <style:style style:name="P178" style:parent-style-name="Normale" style:family="paragraph">
      <style:text-properties fo:language="en" fo:country="US"/>
    </style:style>
    <style:style style:name="P179" style:parent-style-name="Normale" style:family="paragraph">
      <style:text-properties fo:language="en" fo:country="US"/>
    </style:style>
    <style:style style:name="P180" style:parent-style-name="Normale" style:family="paragraph">
      <style:text-properties fo:language="en" fo:country="US"/>
    </style:style>
    <style:style style:name="P181" style:parent-style-name="Normale" style:family="paragraph">
      <style:text-properties fo:language="en" fo:country="US"/>
    </style:style>
    <style:style style:name="P182" style:parent-style-name="Normale" style:family="paragraph">
      <style:text-properties fo:language="en" fo:country="US"/>
    </style:style>
    <style:style style:name="P183" style:parent-style-name="Normale" style:family="paragraph">
      <style:text-properties fo:language="en" fo:country="US"/>
    </style:style>
    <style:style style:name="P184" style:parent-style-name="Normale" style:family="paragraph">
      <style:text-properties fo:language="en" fo:country="US"/>
    </style:style>
    <style:style style:name="P185" style:parent-style-name="Normale" style:family="paragraph">
      <style:text-properties fo:language="en" fo:country="US"/>
    </style:style>
    <style:style style:name="P186" style:parent-style-name="Normale" style:family="paragraph">
      <style:text-properties fo:language="en" fo:country="US"/>
    </style:style>
    <style:style style:name="P187" style:parent-style-name="Normale" style:family="paragraph">
      <style:text-properties fo:language="en" fo:country="US"/>
    </style:style>
    <style:style style:name="P188" style:parent-style-name="Normale" style:family="paragraph">
      <style:text-properties fo:language="en" fo:country="US"/>
    </style:style>
    <style:style style:name="P189" style:parent-style-name="Normale" style:family="paragraph">
      <style:text-properties fo:language="en" fo:country="US"/>
    </style:style>
    <style:style style:name="P190" style:parent-style-name="Normale" style:family="paragraph">
      <style:text-properties fo:language="en" fo:country="US"/>
    </style:style>
    <style:style style:name="P191" style:parent-style-name="Normale" style:family="paragraph">
      <style:text-properties fo:language="en" fo:country="US"/>
    </style:style>
    <style:style style:name="P192" style:parent-style-name="Normale" style:family="paragraph">
      <style:text-properties fo:language="en" fo:country="US"/>
    </style:style>
    <style:style style:name="P193" style:parent-style-name="Normale" style:family="paragraph">
      <style:text-properties fo:language="en" fo:country="US"/>
    </style:style>
    <style:style style:name="P194" style:parent-style-name="Normale" style:family="paragraph">
      <style:text-properties fo:language="en" fo:country="US"/>
    </style:style>
    <style:style style:name="P195" style:parent-style-name="Normale" style:family="paragraph">
      <style:text-properties fo:language="en" fo:country="US"/>
    </style:style>
    <style:style style:name="P196" style:parent-style-name="Normale" style:family="paragraph">
      <style:text-properties fo:language="en" fo:country="US"/>
    </style:style>
    <style:style style:name="P197" style:parent-style-name="Normale" style:family="paragraph">
      <style:text-properties fo:language="en" fo:country="US"/>
    </style:style>
    <style:style style:name="P198" style:parent-style-name="Normale" style:family="paragraph">
      <style:text-properties fo:language="en" fo:country="US"/>
    </style:style>
    <style:style style:name="P199" style:parent-style-name="Normale" style:family="paragraph">
      <style:text-properties fo:language="en" fo:country="US"/>
    </style:style>
    <style:style style:name="P200" style:parent-style-name="Normale" style:family="paragraph">
      <style:text-properties fo:language="en" fo:country="US"/>
    </style:style>
    <style:style style:name="P201" style:parent-style-name="Normale" style:family="paragraph">
      <style:text-properties fo:language="en" fo:country="US"/>
    </style:style>
    <style:style style:name="P202" style:parent-style-name="Normale" style:family="paragraph">
      <style:text-properties fo:language="en" fo:country="US"/>
    </style:style>
    <style:style style:name="P203" style:parent-style-name="Normale" style:family="paragraph">
      <style:text-properties fo:language="en" fo:country="US"/>
    </style:style>
    <style:style style:name="P204" style:parent-style-name="Normale" style:family="paragraph">
      <style:text-properties fo:language="en" fo:country="US"/>
    </style:style>
    <style:style style:name="P205" style:parent-style-name="Normale" style:family="paragraph">
      <style:text-properties fo:language="en" fo:country="US"/>
    </style:style>
    <style:style style:name="P206" style:parent-style-name="Normale" style:family="paragraph">
      <style:text-properties fo:language="en" fo:country="US"/>
    </style:style>
    <style:style style:name="P207" style:parent-style-name="Normale" style:family="paragraph">
      <style:text-properties fo:language="en" fo:country="US"/>
    </style:style>
    <style:style style:name="P208" style:parent-style-name="Normale" style:family="paragraph">
      <style:text-properties fo:language="en" fo:country="US"/>
    </style:style>
    <style:style style:name="P209" style:parent-style-name="Normale" style:family="paragraph">
      <style:text-properties fo:language="en" fo:country="US"/>
    </style:style>
    <style:style style:name="P210" style:parent-style-name="Normale" style:family="paragraph">
      <style:text-properties fo:language="en" fo:country="US"/>
    </style:style>
    <style:style style:name="P211" style:parent-style-name="Normale" style:family="paragraph">
      <style:text-properties fo:language="en" fo:country="US"/>
    </style:style>
    <style:style style:name="P212" style:parent-style-name="Normale" style:family="paragraph">
      <style:text-properties fo:language="en" fo:country="US"/>
    </style:style>
    <style:style style:name="P213" style:parent-style-name="Normale" style:family="paragraph">
      <style:text-properties fo:language="en" fo:country="US"/>
    </style:style>
    <style:style style:name="P214" style:parent-style-name="Normale" style:family="paragraph">
      <style:text-properties fo:language="en" fo:country="US"/>
    </style:style>
    <style:style style:name="P215" style:parent-style-name="Normale" style:family="paragraph">
      <style:text-properties fo:language="en" fo:country="US"/>
    </style:style>
    <style:style style:name="P216" style:parent-style-name="Normale" style:family="paragraph">
      <style:text-properties fo:language="en" fo:country="US"/>
    </style:style>
    <style:style style:name="P217" style:parent-style-name="Normale" style:family="paragraph">
      <style:text-properties fo:language="en" fo:country="US"/>
    </style:style>
    <style:style style:name="P218" style:parent-style-name="Normale" style:family="paragraph">
      <style:text-properties fo:language="en" fo:country="US"/>
    </style:style>
    <style:style style:name="P219" style:parent-style-name="Normale" style:family="paragraph">
      <style:paragraph-properties fo:margin-left="-0.0986in">
        <style:tab-stops/>
      </style:paragraph-properties>
      <style:text-properties fo:language="en" fo:country="US"/>
    </style:style>
    <style:style style:name="P220" style:parent-style-name="Normale" style:family="paragraph">
      <style:text-properties fo:language="en" fo:country="US"/>
    </style:style>
  </office:automatic-styles>
  <office:body>
    <office:text text:use-soft-page-breaks="true">
      <text:p text:style-name="P1">ALLEGATO 1 – ISTITUZIONI COINVOLTE</text:p>
      <text:p text:style-name="P2"/>
      <text:p text:style-name="P3"><text:span text:style-name="T4">TNE-DESK</text:span><text:span text:style-name="T5"><text:s/>(</text:span><text:span text:style-name="T6">Developing Shared Knowledge in Innovative Materials and Digital Transformation for Sustainable Economy and Green Transitio</text:span><text:span text:style-name="T7">n)</text:span></text:p>
      <text:p text:style-name="Normale"><text:span text:style-name="T8">Partenariato progetto TNE-Desk PER AMERICA LATINA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e">Argentina</text:p>
          </table:table-cell>
          <table:table-cell table:style-name="TableCell14">
            <text:p text:style-name="Normale">Universidad Nacional del Sur</text:p>
          </table:table-cell>
        </table:table-row>
        <table:table-row table:style-name="TableRow15">
          <table:table-cell table:style-name="TableCell16">
            <text:p text:style-name="Normale">Argentina</text:p>
          </table:table-cell>
          <table:table-cell table:style-name="TableCell17">
            <text:p text:style-name="Normale">Universidad Nacional de La Matanza</text:p>
          </table:table-cell>
        </table:table-row>
        <table:table-row table:style-name="TableRow18">
          <table:table-cell table:style-name="TableCell19">
            <text:p text:style-name="Normale">Argentina</text:p>
          </table:table-cell>
          <table:table-cell table:style-name="TableCell20">
            <text:p text:style-name="Normale">Universidad Nacional de San Martín</text:p>
          </table:table-cell>
        </table:table-row>
        <table:table-row table:style-name="TableRow21">
          <table:table-cell table:style-name="TableCell22">
            <text:p text:style-name="Normale">Argentina</text:p>
          </table:table-cell>
          <table:table-cell table:style-name="TableCell23">
            <text:p text:style-name="Normale">Universidad Nacional de Mar del Plata</text:p>
          </table:table-cell>
        </table:table-row>
        <table:table-row table:style-name="TableRow24">
          <table:table-cell table:style-name="TableCell25">
            <text:p text:style-name="Normale">Argentina</text:p>
          </table:table-cell>
          <table:table-cell table:style-name="TableCell26">
            <text:p text:style-name="Normale">Universidad Nacional de Lanùs</text:p>
          </table:table-cell>
        </table:table-row>
        <table:table-row table:style-name="TableRow27">
          <table:table-cell table:style-name="TableCell28">
            <text:p text:style-name="Normale">Argentina</text:p>
          </table:table-cell>
          <table:table-cell table:style-name="TableCell29">
            <text:p text:style-name="P30">Universidad Nacional de La Plata</text:p>
          </table:table-cell>
        </table:table-row>
        <table:table-row table:style-name="TableRow31">
          <table:table-cell table:style-name="TableCell32">
            <text:p text:style-name="Normale">Argentina</text:p>
          </table:table-cell>
          <table:table-cell table:style-name="TableCell33">
            <text:p text:style-name="Normale">Universidad de Buenos Aires</text:p>
          </table:table-cell>
        </table:table-row>
        <table:table-row table:style-name="TableRow34">
          <table:table-cell table:style-name="TableCell35">
            <text:p text:style-name="Normale">Argentina</text:p>
          </table:table-cell>
          <table:table-cell table:style-name="TableCell36">
            <text:p text:style-name="Normale">Instituto de Medicina Translacional e Ingeniería Biomedica</text:p>
          </table:table-cell>
        </table:table-row>
        <table:table-row table:style-name="TableRow37">
          <table:table-cell table:style-name="TableCell38">
            <text:p text:style-name="Normale">Brazil</text:p>
          </table:table-cell>
          <table:table-cell table:style-name="TableCell39">
            <text:p text:style-name="Normale">Universidade Estadual Paulista (Júlio de Mesquita Filho)</text:p>
          </table:table-cell>
        </table:table-row>
        <table:table-row table:style-name="TableRow40">
          <table:table-cell table:style-name="TableCell41">
            <text:p text:style-name="Normale">Brazil</text:p>
          </table:table-cell>
          <table:table-cell table:style-name="TableCell42">
            <text:p text:style-name="Normale">Universidade Federal do Pernambuco</text:p>
          </table:table-cell>
        </table:table-row>
        <table:table-row table:style-name="TableRow43">
          <table:table-cell table:style-name="TableCell44">
            <text:p text:style-name="Normale">Brazil</text:p>
          </table:table-cell>
          <table:table-cell table:style-name="TableCell45">
            <text:p text:style-name="Normale">Instituo Federal de São Paulo</text:p>
          </table:table-cell>
        </table:table-row>
        <table:table-row table:style-name="TableRow46">
          <table:table-cell table:style-name="TableCell47">
            <text:p text:style-name="Normale">Brazil</text:p>
          </table:table-cell>
          <table:table-cell table:style-name="TableCell48">
            <text:p text:style-name="Normale">Universidade Federal do Rio Grande do Sul</text:p>
          </table:table-cell>
        </table:table-row>
        <table:table-row table:style-name="TableRow49">
          <table:table-cell table:style-name="TableCell50">
            <text:p text:style-name="Normale">Brazil</text:p>
          </table:table-cell>
          <table:table-cell table:style-name="TableCell51">
            <text:p text:style-name="Normale">Universidade Federal do Rio de Janeiro</text:p>
          </table:table-cell>
        </table:table-row>
        <table:table-row table:style-name="TableRow52">
          <table:table-cell table:style-name="TableCell53">
            <text:p text:style-name="Normale">Brazil</text:p>
          </table:table-cell>
          <table:table-cell table:style-name="TableCell54">
            <text:p text:style-name="Normale">Universidade Federal do Paraná</text:p>
          </table:table-cell>
        </table:table-row>
        <table:table-row table:style-name="TableRow55">
          <table:table-cell table:style-name="TableCell56">
            <text:p text:style-name="Normale">Brazil</text:p>
          </table:table-cell>
          <table:table-cell table:style-name="TableCell57">
            <text:p text:style-name="Normale">Universidade Federal do Amazonas</text:p>
          </table:table-cell>
        </table:table-row>
        <table:table-row table:style-name="TableRow58">
          <table:table-cell table:style-name="TableCell59">
            <text:p text:style-name="Normale">Brazil</text:p>
          </table:table-cell>
          <table:table-cell table:style-name="TableCell60">
            <text:p text:style-name="Normale">Universidade Federal da Bahia</text:p>
          </table:table-cell>
        </table:table-row>
        <table:table-row table:style-name="TableRow61">
          <table:table-cell table:style-name="TableCell62">
            <text:p text:style-name="Normale">Brazil</text:p>
          </table:table-cell>
          <table:table-cell table:style-name="TableCell63">
            <text:p text:style-name="Normale">Universidade Estadual de Campinas</text:p>
          </table:table-cell>
        </table:table-row>
        <table:table-row table:style-name="TableRow64">
          <table:table-cell table:style-name="TableCell65">
            <text:p text:style-name="Normale">Brazil</text:p>
          </table:table-cell>
          <table:table-cell table:style-name="TableCell66">
            <text:p text:style-name="Normale">Universidade de São Paulo</text:p>
          </table:table-cell>
        </table:table-row>
        <table:table-row table:style-name="TableRow67">
          <table:table-cell table:style-name="TableCell68">
            <text:p text:style-name="Normale">Brazil</text:p>
          </table:table-cell>
          <table:table-cell table:style-name="TableCell69">
            <text:p text:style-name="Normale">Universidade de Fortaleza</text:p>
          </table:table-cell>
        </table:table-row>
        <table:table-row table:style-name="TableRow70">
          <table:table-cell table:style-name="TableCell71">
            <text:p text:style-name="Normale">Brazil</text:p>
          </table:table-cell>
          <table:table-cell table:style-name="TableCell72">
            <text:p text:style-name="Normale">Universidade Catòlica de Pernambuco</text:p>
          </table:table-cell>
        </table:table-row>
        <table:table-row table:style-name="TableRow73">
          <table:table-cell table:style-name="TableCell74">
            <text:p text:style-name="Normale">Brazil</text:p>
          </table:table-cell>
          <table:table-cell table:style-name="TableCell75">
            <text:p text:style-name="Normale">Universídade de Brasilia</text:p>
          </table:table-cell>
        </table:table-row>
        <table:table-row table:style-name="TableRow76">
          <table:table-cell table:style-name="TableCell77">
            <text:p text:style-name="Normale">Brazil</text:p>
          </table:table-cell>
          <table:table-cell table:style-name="TableCell78">
            <text:p text:style-name="Normale">Brazilian Synchrotron Light Laboratory</text:p>
          </table:table-cell>
        </table:table-row>
        <table:table-row table:style-name="TableRow79">
          <table:table-cell table:style-name="TableCell80">
            <text:p text:style-name="Normale">Brazil</text:p>
          </table:table-cell>
          <table:table-cell table:style-name="TableCell81">
            <text:p text:style-name="Normale">Paulista University</text:p>
          </table:table-cell>
        </table:table-row>
        <table:table-row table:style-name="TableRow82">
          <table:table-cell table:style-name="TableCell83">
            <text:p text:style-name="Normale">Brazil</text:p>
          </table:table-cell>
          <table:table-cell table:style-name="TableCell84">
            <text:p text:style-name="Normale">Pontificia Universidad Catolica do Rio de Janerio</text:p>
          </table:table-cell>
        </table:table-row>
        <text:soft-page-break/>
        <table:table-row table:style-name="TableRow85">
          <table:table-cell table:style-name="TableCell86">
            <text:p text:style-name="Normale">Brazil</text:p>
          </table:table-cell>
          <table:table-cell table:style-name="TableCell87">
            <text:p text:style-name="Normale">Pontifícia Universidade Católica do Paraná</text:p>
          </table:table-cell>
        </table:table-row>
        <table:table-row table:style-name="TableRow88">
          <table:table-cell table:style-name="TableCell89">
            <text:p text:style-name="Normale">Chile</text:p>
          </table:table-cell>
          <table:table-cell table:style-name="TableCell90">
            <text:p text:style-name="Normale">Universidad Técnica Federico Santa María</text:p>
          </table:table-cell>
        </table:table-row>
        <table:table-row table:style-name="TableRow91">
          <table:table-cell table:style-name="TableCell92">
            <text:p text:style-name="Normale">Chile</text:p>
          </table:table-cell>
          <table:table-cell table:style-name="TableCell93">
            <text:p text:style-name="Normale">Pontificia Universidad Catolica de Chile</text:p>
          </table:table-cell>
        </table:table-row>
        <table:table-row table:style-name="TableRow94">
          <table:table-cell table:style-name="TableCell95">
            <text:p text:style-name="Normale">Colombia</text:p>
          </table:table-cell>
          <table:table-cell table:style-name="TableCell96">
            <text:p text:style-name="Normale">Universidad Nacional de Colombia</text:p>
          </table:table-cell>
        </table:table-row>
        <table:table-row table:style-name="TableRow97">
          <table:table-cell table:style-name="TableCell98">
            <text:p text:style-name="Normale">Ecuador</text:p>
          </table:table-cell>
          <table:table-cell table:style-name="TableCell99">
            <text:p text:style-name="Normale">University of Cuenca</text:p>
          </table:table-cell>
        </table:table-row>
        <table:table-row table:style-name="TableRow100">
          <table:table-cell table:style-name="TableCell101">
            <text:p text:style-name="Normale">Paraguay</text:p>
          </table:table-cell>
          <table:table-cell table:style-name="TableCell102">
            <text:p text:style-name="Normale">Universidad Nacional de Itapúa</text:p>
          </table:table-cell>
        </table:table-row>
        <table:table-row table:style-name="TableRow103">
          <table:table-cell table:style-name="TableCell104">
            <text:p text:style-name="Normale">Uruguay</text:p>
          </table:table-cell>
          <table:table-cell table:style-name="TableCell105">
            <text:p text:style-name="Normale">Universidad de Montevideo</text:p>
          </table:table-cell>
        </table:table-row>
        <table:table-row table:style-name="TableRow106">
          <table:table-cell table:style-name="TableCell107">
            <text:p text:style-name="Normale">Uruguay</text:p>
          </table:table-cell>
          <table:table-cell table:style-name="TableCell108">
            <text:p text:style-name="Normale">Universidad de la Republica</text:p>
          </table:table-cell>
        </table:table-row>
        <table:table-row table:style-name="TableRow109">
          <table:table-cell table:style-name="TableCell110">
            <text:p text:style-name="Normale"/>
            <text:p text:style-name="P111"><text:span text:style-name="T112">Partenariato progetto TNE-Desk PER AMERICA LATINA</text:span></text:p>
            <text:p text:style-name="P113">BALCANI</text:p>
            <text:p text:style-name="Normale">Turkey</text:p>
          </table:table-cell>
          <table:table-cell table:style-name="TableCell114">
            <text:p text:style-name="Normale">Izmir Institute of Technology</text:p>
          </table:table-cell>
        </table:table-row>
        <table:table-row table:style-name="TableRow115">
          <table:table-cell table:style-name="TableCell116">
            <text:p text:style-name="Normale">Turkey</text:p>
          </table:table-cell>
          <table:table-cell table:style-name="TableCell117">
            <text:p text:style-name="Normale">Istanbul Aydin University</text:p>
          </table:table-cell>
        </table:table-row>
        <table:table-row table:style-name="TableRow118">
          <table:table-cell table:style-name="TableCell119">
            <text:p text:style-name="Normale">Turkey</text:p>
          </table:table-cell>
          <table:table-cell table:style-name="TableCell120">
            <text:p text:style-name="Normale">TC Istanbul Kultur University</text:p>
          </table:table-cell>
        </table:table-row>
        <table:table-row table:style-name="TableRow121">
          <table:table-cell table:style-name="TableCell122">
            <text:p text:style-name="Normale">Albania</text:p>
          </table:table-cell>
          <table:table-cell table:style-name="TableCell123">
            <text:p text:style-name="P124">Catholic University Our Lady of Good Counsel</text:p>
          </table:table-cell>
        </table:table-row>
        <table:table-row table:style-name="TableRow125">
          <table:table-cell table:style-name="TableCell126">
            <text:p text:style-name="Normale">Albania</text:p>
          </table:table-cell>
          <table:table-cell table:style-name="TableCell127">
            <text:p text:style-name="Normale">Epoka University</text:p>
          </table:table-cell>
        </table:table-row>
        <table:table-row table:style-name="TableRow128">
          <table:table-cell table:style-name="TableCell129">
            <text:p text:style-name="Normale">Albania</text:p>
          </table:table-cell>
          <table:table-cell table:style-name="TableCell130">
            <text:p text:style-name="Normale">University of Tirana</text:p>
          </table:table-cell>
        </table:table-row>
        <table:table-row table:style-name="TableRow131">
          <table:table-cell table:style-name="TableCell132">
            <text:p text:style-name="Normale">Albania</text:p>
          </table:table-cell>
          <table:table-cell table:style-name="TableCell133">
            <text:p text:style-name="P134">University of Shkodra (Luigj Gurakuqi)</text:p>
          </table:table-cell>
        </table:table-row>
        <table:table-row table:style-name="TableRow135">
          <table:table-cell table:style-name="TableCell136">
            <text:p text:style-name="Normale">Albania</text:p>
          </table:table-cell>
          <table:table-cell table:style-name="TableCell137">
            <text:p text:style-name="P138">University of Elbasan (Aleksander Xhuvani)</text:p>
          </table:table-cell>
        </table:table-row>
        <table:table-row table:style-name="TableRow139">
          <table:table-cell table:style-name="TableCell140">
            <text:p text:style-name="Normale">Albania</text:p>
          </table:table-cell>
          <table:table-cell table:style-name="TableCell141">
            <text:p text:style-name="Normale">Agricultural University of Tirana</text:p>
          </table:table-cell>
        </table:table-row>
        <table:table-row table:style-name="TableRow142">
          <table:table-cell table:style-name="TableCell143">
            <text:p text:style-name="Normale">Bosnia &amp; Herz.</text:p>
          </table:table-cell>
          <table:table-cell table:style-name="TableCell144">
            <text:p text:style-name="Normale">International Burch University</text:p>
          </table:table-cell>
        </table:table-row>
        <table:table-row table:style-name="TableRow145">
          <table:table-cell table:style-name="TableCell146">
            <text:p text:style-name="Normale">Bosnia &amp; Herz.</text:p>
          </table:table-cell>
          <table:table-cell table:style-name="TableCell147">
            <text:p text:style-name="Normale">University of Banja Luka</text:p>
          </table:table-cell>
        </table:table-row>
        <table:table-row table:style-name="TableRow148">
          <table:table-cell table:style-name="TableCell149">
            <text:p text:style-name="Normale">Montenegro</text:p>
          </table:table-cell>
          <table:table-cell table:style-name="TableCell150">
            <text:p text:style-name="Normale">University of Montenegro</text:p>
          </table:table-cell>
        </table:table-row>
        <table:table-row table:style-name="TableRow151">
          <table:table-cell table:style-name="TableCell152">
            <text:p text:style-name="Normale">North Macedonia</text:p>
          </table:table-cell>
          <table:table-cell table:style-name="TableCell153">
            <text:p text:style-name="P154">Ss. Cyril and Methodius University in Skopje</text:p>
          </table:table-cell>
        </table:table-row>
        <table:table-row table:style-name="TableRow155">
          <table:table-cell table:style-name="TableCell156">
            <text:p text:style-name="Normale">Serbia</text:p>
          </table:table-cell>
          <table:table-cell table:style-name="TableCell157">
            <text:p text:style-name="Normale">University of Belgrade</text:p>
          </table:table-cell>
        </table:table-row>
        <table:table-row table:style-name="TableRow158">
          <table:table-cell table:style-name="TableCell159">
            <text:p text:style-name="Normale">Serbia</text:p>
          </table:table-cell>
          <table:table-cell table:style-name="TableCell160">
            <text:p text:style-name="Normale">University of Novi Sad</text:p>
          </table:table-cell>
        </table:table-row>
        <table:table-row table:style-name="TableRow161">
          <table:table-cell table:style-name="TableCell162">
            <text:p text:style-name="Normale">Slovenia</text:p>
          </table:table-cell>
          <table:table-cell table:style-name="TableCell163">
            <text:p text:style-name="Normale">University of Ljubljana</text:p>
          </table:table-cell>
        </table:table-row>
      </table:table>
      <text:p text:style-name="Normale"> </text:p>
      <text:p text:style-name="P164"/>
      <text:soft-page-break/>
      <text:p text:style-name="Normale"><text:span text:style-name="T165">TNE-Wagon2Africa<text:s/></text:span><text:span text:style-name="T166">(</text:span><text:span text:style-name="T167">WAter enerGy fOod Nexus 2 Africa</text:span><text:span text:style-name="T168">)</text:span></text:p>
      <text:p text:style-name="Normale"><text:span text:style-name="T169">Partenariato progetto TNE</text:span></text:p>
      <text:p text:style-name="P170">1 KENYA <text:s text:c="27"/>Jomo Kenyatta University of Agriculture and Technology<text:s/></text:p>
      <text:p text:style-name="P171">2 KENYA <text:s text:c="26"/>Strathmore University<text:s/></text:p>
      <text:p text:style-name="P172">3 KENYA <text:s text:c="26"/>University of Nairobi<text:s/></text:p>
      <text:p text:style-name="P173">4 KENYA <text:s text:c="26"/>Technical University of Mombasa<text:s/></text:p>
      <text:p text:style-name="P174">5 KENYA <text:s text:c="26"/>Masinde Muliro University of Science and Technology MMUST</text:p>
      <text:p text:style-name="P175">6 KENYA <text:s text:c="26"/>Dedan Kimathi University of Technology<text:s/></text:p>
      <text:p text:style-name="P176">7 KENYA <text:s text:c="26"/>Egerton University<text:s/></text:p>
      <text:p text:style-name="P177">8 KENYA <text:s text:c="26"/>Jaramogi Oginga Odinga University of Science and Technology<text:s/></text:p>
      <text:p text:style-name="P178">9 KENYA <text:s text:c="26"/>Kenyatta University<text:s/></text:p>
      <text:p text:style-name="P179">10 KENYA <text:s text:c="23"/>Maseno University<text:s/></text:p>
      <text:p text:style-name="P180">11 KENYA <text:s text:c="23"/>Moi University<text:s/></text:p>
      <text:p text:style-name="P181">12 TANZANIA <text:s text:c="16"/>College of African Wildlife Management<text:s/></text:p>
      <text:p text:style-name="P182">13 TANZANIA <text:s text:c="16"/>Mbeya University</text:p>
      <text:p text:style-name="P183">14 TANZANIA <text:s text:c="16"/>Mzumbe University | Chuo Cha Kikuu Mzumbe<text:s/></text:p>
      <text:p text:style-name="P184">15 TANZANIA <text:s text:c="16"/>Ruaha Catholic University <text:s/></text:p>
      <text:p text:style-name="P185">16 TANZANIA <text:s text:c="16"/>Sokoine University of Agriculture<text:s/></text:p>
      <text:p text:style-name="P186">17 TANZANIA <text:s text:c="16"/>St. Francis University College of Health and Allied Sciences<text:s/></text:p>
      <text:p text:style-name="P187">18 TANZANIA <text:s text:c="15"/>The Nelson Mandela African Institution of Science and Technology<text:s/></text:p>
      <text:p text:style-name="P188">19 TANZANIA <text:s text:c="15"/>The Open University of Tanzania<text:s/></text:p>
      <text:p text:style-name="P189">20 TANZANIA <text:s text:c="15"/>The State University of Zanzibar<text:s/></text:p>
      <text:p text:style-name="P190">21 TANZANIA <text:s text:c="15"/>The University of Dodoma<text:s/></text:p>
      <text:p text:style-name="P191">22 TANZANIA <text:s text:c="15"/>University of Dar es Salaam<text:s/></text:p>
      <text:p text:style-name="Normale">23 UGANDA <text:s text:c="18"/>Busitema University<text:s/></text:p>
      <text:p text:style-name="Normale">24 UGANDA <text:s text:c="18"/>Gulu University<text:s/></text:p>
      <text:p text:style-name="Normale">25 UGANDA <text:s text:c="18"/>Kabale University<text:s/></text:p>
      <text:p text:style-name="Normale">26 UGANDA <text:s text:c="18"/>Kampala International University<text:s/></text:p>
      <text:p text:style-name="Normale">27 UGANDA <text:s text:c="18"/>Kyambogo University<text:s/></text:p>
      <text:soft-page-break/>
      <text:p text:style-name="Normale">28 UGANDA <text:s text:c="18"/>Makerere University<text:s/></text:p>
      <text:p text:style-name="P192">29 UGANDA <text:s text:c="20"/><text:s/>Mbarara University of Science &amp; Technology<text:s/></text:p>
      <text:p text:style-name="P193">30 UGANDA <text:s text:c="20"/><text:s/>Muni University<text:s/></text:p>
      <text:p text:style-name="P194">31 ETHIOPIA <text:s text:c="19"/><text:s/>Addis Ababa University<text:s/></text:p>
      <text:p text:style-name="P195">32 ETHIOPIA <text:s text:c="19"/><text:s/>Bahir Dar University<text:s/></text:p>
      <text:p text:style-name="P196">33 ETHIOPIA <text:s text:c="19"/><text:s/>Debre Markos University<text:s/></text:p>
      <text:p text:style-name="P197">34 ETHIOPIA <text:s text:c="19"/><text:s/>Harambee University<text:s/></text:p>
      <text:p text:style-name="P198">35 ETHIOPIA <text:s text:c="19"/><text:s/>Mekelle University<text:s/></text:p>
      <text:p text:style-name="P199">36 ETHIOPIA <text:s text:c="19"/><text:s/>University of Wollo<text:s/></text:p>
      <text:p text:style-name="Normale">37 ETHIOPIA <text:s text:c="19"/><text:s text:c="2"/>Wollega University<text:s/></text:p>
      <text:p text:style-name="Normale">38 MOZAMBIQUE <text:s text:c="9"/><text:s text:c="2"/>Universidade Eduardo Mondlane<text:s/></text:p>
      <text:p text:style-name="Normale">39 MOZAMBIQUE <text:s text:c="10"/><text:s/><text:s/>Universidade Licungo<text:s/></text:p>
      <text:p text:style-name="Normale">40 MOZAMBIQUE <text:s text:c="10"/><text:s/><text:s/>Universidade Lurio<text:s/></text:p>
      <text:p text:style-name="Normale">41 MOZAMBIQUE <text:s text:c="10"/><text:s/><text:s/>Universidade Politecnica - A Politecnica<text:s/></text:p>
      <text:p text:style-name="P200">42 SOMALIA <text:s text:c="22"/><text:s/>Amoud University<text:s/></text:p>
      <text:p text:style-name="P201">43 SOMALIA <text:s text:c="21"/><text:s/><text:s/>East Africa University, Bosaso<text:s/></text:p>
      <text:p text:style-name="P202">44 SOMALIA <text:s text:c="20"/><text:s text:c="2"/><text:s/>Somali National University<text:s/></text:p>
      <text:p text:style-name="P203">45 SOMALIA <text:s text:c="20"/><text:s text:c="2"/><text:s/>University of Hargeisa<text:s/></text:p>
      <text:p text:style-name="P204">46 MADAGASCAR <text:s text:c="8"/><text:s text:c="3"/>Malagasy Institute of Applied Research<text:s/></text:p>
      <text:p text:style-name="P205">47 MADAGASCAR <text:s text:c="8"/><text:s text:c="3"/>The University of Antananarivo<text:s/></text:p>
      <text:p text:style-name="P206">48 MADAGASCAR <text:s text:c="7"/><text:s text:c="4"/>University of Fianarantsoa<text:s/></text:p>
      <text:p text:style-name="P207">49 MADAGASCAR <text:s text:c="8"/><text:s text:c="3"/>University of Antsiranana<text:s/></text:p>
      <text:p text:style-name="P208">50 ZIMBABWE <text:s text:c="15"/><text:s text:c="3"/><text:s/>Great Zimbabwe University<text:s/></text:p>
      <text:p text:style-name="P209">51 ZIMBABWE <text:s text:c="15"/><text:s text:c="3"/><text:s/>Midlands State University<text:s/></text:p>
      <text:p text:style-name="P210">52 ZIMBABWE <text:s text:c="16"/><text:s text:c="2"/><text:s/>University of Zimbabwe<text:s/></text:p>
      <text:p text:style-name="P211">53 ZIMBABWE <text:s text:c="16"/><text:s text:c="2"/><text:s/>Ezekiel Guti University<text:s/></text:p>
      <text:p text:style-name="P212">54 MALAWI <text:s text:c="22"/><text:s text:c="2"/>University of Business and Applied Sciences<text:s/></text:p>
      <text:p text:style-name="P213">55 MALAWI <text:s text:c="22"/><text:s text:c="2"/>University of Science and Technology<text:s/></text:p>
      <text:p text:style-name="P214">56 MALAWI <text:s text:c="23"/><text:s/>University of Malawi<text:s/></text:p>
      <text:soft-page-break/>
      <text:p text:style-name="P215">57 RWANDA <text:s text:c="21"/><text:s/>Polytechnic<text:s/></text:p>
      <text:p text:style-name="P216">58 BURUNDI <text:s text:c="16"/><text:s/>Université du Burundi<text:s/></text:p>
      <text:p text:style-name="P217">59 ZAMBIA <text:s text:c="20"/><text:s/>University of Zambia<text:s/></text:p>
      <text:p text:style-name="P218">60 SUDAN <text:s text:c="21"/><text:s/>University of Khartoum<text:s/></text:p>
      <text:p text:style-name="P219"><text:s text:c="3"/>61 MAURITIUS <text:s text:c="13"/><text:s/>University of Mascareignes<text:s/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NOVARA</meta:initial-creator>
    <dc:creator>ORIANA CHINNICI</dc:creator>
    <meta:creation-date>2026-01-26T11:59:00Z</meta:creation-date>
    <dc:date>2026-01-30T13:32:00Z</dc:date>
    <meta:template xlink:href="Normal" xlink:type="simple"/>
    <meta:editing-cycles>17</meta:editing-cycles>
    <meta:editing-duration>PT0S</meta:editing-duration>
    <meta:document-statistic meta:page-count="5" meta:paragraph-count="12" meta:word-count="900" meta:character-count="6023" meta:row-count="42" meta:non-whitespace-character-count="5135"/>
  </office:meta>
</office:document-meta>
</file>