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oto Sans Symbols" svg:font-family="Noto Sans Symbols" style:font-family-generic="swiss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 fo:background-color="#FFFFFF"/>
      <style:text-properties style:font-name="Arial" style:font-name-complex="Arial" fo:color="#000000" fo:font-size="10pt" style:font-size-asian="10pt"/>
    </style:style>
    <style:style style:name="P4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6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7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8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9" style:parent-style-name="Standard" style:family="paragraph">
      <style:paragraph-properties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0" style:parent-style-name="Standard" style:family="paragraph">
      <style:paragraph-properties fo:keep-with-next="always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1" style:parent-style-name="Standard" style:family="paragraph">
      <style:paragraph-properties fo:text-align="justify" fo:line-height="100%" fo:background-color="#FFFFFF"/>
      <style:text-properties style:font-name="Arial" style:font-name-complex="Arial" fo:font-weight="bold" style:font-weight-asian="bold" fo:color="#000000" fo:font-size="10pt" style:font-size-asian="10pt"/>
    </style:style>
    <style:style style:name="P12" style:parent-style-name="Standard" style:family="paragraph">
      <style:paragraph-properties fo:keep-with-next="always" fo:text-align="center" fo:line-height="100%" fo:margin-left="0.4in" fo:text-indent="-0.4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keep-with-next="always" fo:text-align="center" fo:line-height="100%" fo:background-color="#FFFFFF"/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keep-with-next="always" fo:text-align="center" fo:line-height="100%" fo:background-color="#FFFFFF"/>
    </style:style>
    <style:style style:name="T1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17" style:parent-style-name="Standard" style:family="paragraph">
      <style:paragraph-properties fo:text-align="justify" fo:line-height="100%" fo:background-color="#FFFFFF"/>
    </style:style>
    <style:style style:name="T18" style:parent-style-name="Car.predefinitoparagrafo" style:family="text">
      <style:text-properties style:font-name="Arial" style:font-name-complex="Arial" fo:color="#000000" fo:font-size="10pt" style:font-size-asian="10pt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/>
    </style:style>
    <style:style style:name="T21" style:parent-style-name="Car.predefinitoparagrafo" style:family="text">
      <style:text-properties style:font-name="Arial" style:font-name-complex="Arial" fo:color="#000000" fo:font-size="10pt" style:font-size-asian="10pt"/>
    </style:style>
    <style:style style:name="P22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2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2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7" style:parent-style-name="Standard" style:family="paragraph">
      <style:paragraph-properties fo:text-align="center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3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4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41" style:parent-style-name="Standard" style:family="paragraph">
      <style:paragraph-properties fo:text-align="justify" fo:line-height="100%" fo:background-color="#FFFFFF">
        <style:tab-stops>
          <style:tab-stop style:type="left" style:position="0.9583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color="#000000" fo:font-size="10pt" style:font-size-asian="10pt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text-align="justify" fo:line-height="100%" fo:background-color="#FFFFFF">
        <style:tab-stops>
          <style:tab-stop style:type="left" style:position="0.9583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text-align="justify" fo:line-height="100%" fo:background-color="#FFFFFF">
        <style:tab-stops>
          <style:tab-stop style:type="left" style:position="0.9583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text-align="justify" fo:line-height="100%" fo:background-color="#FFFFFF">
        <style:tab-stops>
          <style:tab-stop style:type="left" style:position="0.9583in"/>
        </style:tab-stops>
      </style:paragraph-properties>
      <style:text-properties style:font-name="Arial" style:font-name-complex="Arial" fo:color="#000000" fo:font-size="10pt" style:font-size-asian="10pt"/>
    </style:style>
    <style:style style:name="P48" style:parent-style-name="Standard" style:family="paragraph">
      <style:paragraph-properties fo:text-align="justify" fo:line-height="100%" fo:background-color="#FFFFFF"/>
      <style:text-properties style:font-name="Arial" style:font-name-complex="Arial" fo:color="#000000" fo:font-size="10pt" style:font-size-asian="10pt"/>
    </style:style>
    <style:style style:name="P49" style:parent-style-name="Standard" style:family="paragraph">
      <style:paragraph-properties fo:text-align="center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0" style:parent-style-name="Standard" style:family="paragraph">
      <style:paragraph-properties fo:text-align="center" fo:line-height="100%" fo:background-color="#FFFFFF">
        <style:tab-stops>
          <style:tab-stop style:type="left" style:position="2.2638in"/>
        </style:tab-stops>
      </style:paragraph-properties>
      <style:text-properties style:font-name="Arial" style:font-name-complex="Arial" fo:color="#000000" fo:font-size="10pt" style:font-size-asian="10pt"/>
    </style:style>
    <style:style style:name="P51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color="#000000" fo:font-size="10pt" style:font-size-asian="10pt"/>
    </style:style>
    <style:style style:name="T53" style:parent-style-name="Car.predefinitoparagrafo" style:family="text">
      <style:text-properties style:font-name="Arial" style:font-name-complex="Arial" fo:color="#000000" fo:font-size="10pt" style:font-size-asian="10pt"/>
    </style:style>
    <style:style style:name="T54" style:parent-style-name="fontstyle01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color="#000000" fo:font-size="10pt" style:font-size-asian="10pt"/>
    </style:style>
    <style:style style:name="T56" style:parent-style-name="fontstyle01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color="#000000" fo:font-size="10pt" style:font-size-asian="10pt"/>
    </style:style>
    <style:style style:name="T58" style:parent-style-name="fontstyle01" style:family="text">
      <style:text-properties style:font-name="Arial" style:font-name-complex="Arial" fo:font-size="10pt" style:font-size-asian="10pt" style:font-size-complex="10pt"/>
    </style:style>
    <style:style style:name="T59" style:parent-style-name="fontstyle01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61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</style:style>
    <style:style style:name="T62" style:parent-style-name="fontstyle01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color="#000000" fo:font-size="10pt" style:font-size-asian="10pt"/>
    </style:style>
    <style:style style:name="T64" style:parent-style-name="fontstyle01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66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</style:style>
    <style:style style:name="T67" style:parent-style-name="fontstyle01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color="#000000" fo:font-size="10pt" style:font-size-asian="10pt"/>
    </style:style>
    <style:style style:name="T69" style:parent-style-name="fontstyle01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/>
    </style:style>
    <style:style style:name="T71" style:parent-style-name="fontstyle01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color="#000000" fo:font-size="10pt" style:font-size-asian="10pt"/>
    </style:style>
    <style:style style:name="T74" style:parent-style-name="fontstyle01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color="#000000" fo:font-size="10pt" style:font-size-asian="10pt"/>
    </style:style>
    <style:style style:name="T76" style:parent-style-name="fontstyle01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color="#000000" fo:font-size="10pt" style:font-size-asian="10pt"/>
    </style:style>
    <style:style style:name="T78" style:parent-style-name="fontstyle01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80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81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82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83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</style:style>
    <style:style style:name="T84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6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88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90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92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95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97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99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1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4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6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8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0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3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15" style:parent-style-name="fontstyle0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fontstyle01" style:family="text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118" style:parent-style-name="Standard" style:family="paragraph">
      <style:paragraph-properties fo:text-align="justify" fo:line-height="100%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color="#000000" fo:font-size="10pt" style:font-size-asian="10pt"/>
    </style:style>
    <style:style style:name="P119" style:parent-style-name="Standard" style:family="paragraph">
      <style:paragraph-properties fo:text-align="justify" fo:line-height="100%" fo:background-color="#FFFFFF">
        <style:tab-stops>
          <style:tab-stop style:type="left" style:position="0.5833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21" style:parent-style-name="Car.predefinitoparagrafo" style:family="text">
      <style:text-properties style:font-name="Arial" style:font-name-complex="Arial" fo:color="#000000" fo:font-size="10pt" style:font-size-asian="10pt"/>
    </style:style>
    <style:style style:name="T122" style:parent-style-name="Car.predefinitoparagrafo" style:family="text">
      <style:text-properties style:font-name="Arial" style:font-name-complex="Arial" fo:color="#000000" fo:font-size="10pt" style:font-size-asian="10pt"/>
    </style:style>
    <style:style style:name="P12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29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31" style:parent-style-name="Car.predefinitoparagrafo" style:family="text">
      <style:text-properties style:font-name="Arial" style:font-name-complex="Arial" fo:font-size="10pt" style:font-size-asian="10pt"/>
    </style:style>
    <style:style style:name="P13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39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0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1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14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4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0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3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5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15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5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5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5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1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6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6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67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68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P16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7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2" style:parent-style-name="Car.predefinitoparagrafo" style:family="text">
      <style:text-properties style:font-name="Arial" style:font-name-complex="Arial" fo:color="#000000" fo:font-size="10pt" style:font-size-asian="10pt"/>
    </style:style>
    <style:style style:name="P173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74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75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76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8" style:parent-style-name="Car.predefinitoparagrafo" style:family="text">
      <style:text-properties style:font-name="Arial" style:font-name-complex="Arial" fo:color="#000000" fo:font-size="10pt" style:font-size-asian="10pt"/>
    </style:style>
    <style:style style:name="T179" style:parent-style-name="Car.predefinitoparagrafo" style:family="text">
      <style:text-properties style:font-name="Arial" style:font-name-complex="Arial" fo:color="#000000" fo:font-size="10pt" style:font-size-asian="10pt"/>
    </style:style>
    <style:style style:name="P18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color="#000000" fo:font-size="10pt" style:font-size-asian="10pt"/>
    </style:style>
    <style:style style:name="P183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84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85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86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87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88" style:parent-style-name="Normale" style:family="paragraph">
      <style:paragraph-properties fo:text-align="justify" fo:background-color="#FFFFFF">
        <style:tab-stops>
          <style:tab-stop style:type="left" style:position="0.3333in"/>
        </style:tab-stops>
      </style:paragraph-properties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complex="ar" style:country-complex="SA" fo:hyphenate="true"/>
    </style:style>
    <style:style style:name="P189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fo:hyphenate="true"/>
    </style:style>
    <style:style style:name="T190" style:parent-style-name="Car.predefinitoparagrafo" style:family="text">
      <style:text-properties style:font-name="Arial" style:font-name-asian="Times New Roman" style:font-name-complex="Arial" fo:color="#000000" style:font-size-complex="10pt" style:language-complex="ar" style:country-complex="SA"/>
    </style:style>
    <style:style style:name="P191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fo:hyphenate="true"/>
    </style:style>
    <style:style style:name="T192" style:parent-style-name="Car.predefinitoparagrafo" style:family="text">
      <style:text-properties style:font-name="Arial" style:font-name-asian="Times New Roman" style:font-name-complex="Arial" fo:color="#000000" style:font-size-complex="10pt" style:language-complex="ar" style:country-complex="SA"/>
    </style:style>
    <style:style style:name="P193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94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95" style:parent-style-name="Paragrafoelenco" style:family="paragraph">
      <style:paragraph-properties fo:text-align="justify" fo:background-color="#FFFFFF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000000" style:font-size-complex="10pt" style:language-complex="ar" style:country-complex="SA" fo:hyphenate="true"/>
    </style:style>
    <style:style style:name="P196" style:parent-style-name="Normale" style:family="paragraph">
      <style:paragraph-properties fo:text-align="justify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-asian="Times New Roman" style:font-name-complex="Times New Roman" fo:color="#000000" fo:font-size="12pt" style:font-size-asian="12pt" style:font-size-complex="12pt" style:language-complex="ar" style:country-complex="SA" fo:hyphenate="true"/>
    </style:style>
    <style:style style:name="P19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00" style:parent-style-name="Car.predefinitoparagrafo" style:family="text">
      <style:text-properties style:font-name="Arial" style:font-name-complex="Arial" fo:font-size="10pt" style:font-size-asian="10pt"/>
    </style:style>
    <style:style style:name="P20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202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203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20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0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0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0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0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09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0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1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2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3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4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5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6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7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8" style:parent-style-name="Standard" style:family="paragraph">
      <style:paragraph-properties fo:text-align="justify" fo:line-height="100%" fo:background-color="#FFFFFF">
        <style:tab-stops>
          <style:tab-stop style:type="left" style:position="0.3333in"/>
        </style:tab-stops>
      </style:paragraph-properties>
      <style:text-properties style:font-name="Arial" style:font-name-complex="Arial" fo:color="#000000" fo:font-size="10pt" style:font-size-asian="10pt"/>
    </style:style>
    <style:style style:name="P219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220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  <style:tab-stop style:type="left" style:position="4.3312in"/>
        </style:tab-stops>
      </style:paragraph-properties>
      <style:text-properties style:font-name="Arial" style:font-name-complex="Arial" fo:font-size="10pt" style:font-size-asian="10pt"/>
    </style:style>
    <style:style style:name="P221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222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223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0pt" style:font-size-asian="10pt"/>
    </style:style>
    <style:style style:name="P224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4">(Su carta intestata del Dipartimento)</text:p>
      <text:p text:style-name="P5"/>
      <text:p text:style-name="P6">SELEZIONE PUBBLICA, PER TITOLI E COLLOQUIO, PER L’ATTRIBUZIONE DI N. 16 ASSEGNI DI RICERCA DI TIPOLOGIA A – D.R. N. 2578 DEL 16/06/2021</text:p>
      <text:p text:style-name="P7"/>
      <text:p text:style-name="P8"/>
      <text:p text:style-name="P9"/>
      <text:p text:style-name="P10">AREA CUN: ______</text:p>
      <text:p text:style-name="P11"/>
      <text:p text:style-name="P12"/>
      <text:p text:style-name="P13"/>
      <text:p text:style-name="P14"><text:span text:style-name="T15">VERBALE PRIMO</text:span></text:p>
      <text:p text:style-name="P16"/>
      <text:p text:style-name="P17"><text:span text:style-name="T18">L'anno 2021 il<text:s/></text:span><text:span text:style-name="T19">giorno _____del mese di ______ alle ore ______ si riunisce per via telematica sulla piattaforma (Teams o altro...specificare) o in presenza presso il locali del__________ , su invito del Presidente, la Commissione giudicatrice d’Area preposta alla procedur</text:span><text:span text:style-name="T20">a selettiva pubblica, per titoli e colloquio, indetta con D.R. n. 2578 del 16/06/2021, per l’attribuzione di n. 16 assegni di ricerca di tipologia A, nominata con Decreto del Rettore n. 4849 del 29/10/2021, che, relativamente all’Area CUN ______ ,risulta c</text:span><text:span text:style-name="T21">osì composta:</text:span></text:p>
      <text:p text:style-name="P22"/>
      <text:p text:style-name="P23">- Prof. _______________</text:p>
      <text:p text:style-name="P24">- Prof. _______________</text:p>
      <text:p text:style-name="P25">- Prof. _______________</text:p>
      <text:p text:style-name="P26">- Prof. _______________</text:p>
      <text:p text:style-name="P27">- Prof. _______________</text:p>
      <text:p text:style-name="P28">- Prof. _______________</text:p>
      <text:p text:style-name="P29"/>
      <text:p text:style-name="P30">Svolge le funzioni di Presidente il Prof._______________________</text:p>
      <text:p text:style-name="P31"/>
      <text:p text:style-name="P32">Svolge le funzioni di segretario il Prof. _______________________________________</text:p>
      <text:p text:style-name="P33"/>
      <text:p text:style-name="P34"/>
      <text:p text:style-name="P35">Il Presidente dichiara aperta la seduta, quindi dà lettura del bando di procedura selettiva e delle norme procedurali che ne regolano lo svolgimento.</text:p>
      <text:p text:style-name="P36"/>
      <text:p text:style-name="P37">LA COMMISSIONE</text:p>
      <text:p text:style-name="P38"/>
      <text:p text:style-name="P39">VISTA la Legge n. 240 del<text:s/>30.12.2010;</text:p>
      <text:p text:style-name="P40">VISTO il Regolamento per il conferimento di assegni per la collaborazione ad attività di ricerca emanato con D.R. n. 2760 del 2/07/2021;</text:p>
      <text:p text:style-name="P41"><text:span text:style-name="T42">VISTO il Decreto Rettorale n. 2578 del 16/06/2021 con il quale è stata indetta la procedura di selezione pu</text:span><text:span text:style-name="T43">bblica</text:span><text:span text:style-name="T44">, per titoli e colloquio, per l’attribuzione di n. 16 assegni di Tipologia A, di durata biennale, eventualmente rinnovabili, per la collaborazione ad attività di ricerca, ripartiti per Area CUN, come segue:</text:span></text:p>
      <text:p text:style-name="P45">- n. 1 assegno di ricerca per ciascuna Area CUN per un totale di n. 14 assegni;</text:p>
      <text:p text:style-name="P46">- n. 2 assegni di ricerca per la realizzazione di progetti di ricerca connessi al COVID-19, riservandone n. 1 all’Area CUN 05 e n. 1 all’Area CUN 11</text:p>
      <text:p text:style-name="P47">CONSIDERATO che tra i componenti della Commissione non intercorrono<text:s/>vincoli di parentela o di affinità entro il quarto grado;</text:p>
      <text:p text:style-name="P48"/>
      <text:p text:style-name="P49">DECIDE QUANTO SEGUE:</text:p>
      <text:p text:style-name="P50"/>
      <text:p text:style-name="P51"><text:span text:style-name="T52">di definire preliminarmente i criteri e le modalità di valutazione del progetto di ricerca presentato dai candidati, dei titoli e dello svolgimento del colloquio, considerando</text:span><text:span text:style-name="T53">, come previsto dall’art. 5 del bando di selezione, <text:s/></text:span><text:span text:style-name="T54">che alla valutazione del progetto viene riservato un punteggio massimo di 40, alla</text:span><text:span text:style-name="T55"><text:line-break/></text:span><text:span text:style-name="T56">valutazione dei titoli è riservato un punteggio massimo di 40 e alla valutazione del</text:span><text:span text:style-name="T57"><text:line-break/></text:span><text:span text:style-name="T58">colloquio un punteggio massimo di 2</text:span><text:span text:style-name="T59">0.</text:span></text:p>
      <text:p text:style-name="P60"/>
      <text:p text:style-name="P61"><text:span text:style-name="T62">I punteggi sono attribuiti come</text:span><text:span text:style-name="T63"><text:line-break/></text:span><text:span text:style-name="T64">media dei punteggi assegnati dai singoli componenti la Commissione.</text:span></text:p>
      <text:p text:style-name="P65"/>
      <text:p text:style-name="P66"><text:span text:style-name="T67">L’ammissione al colloquio è prevista per coloro che ottengono, ai fini della valutazione</text:span><text:span text:style-name="T68"><text:line-break/></text:span><text:span text:style-name="T69">espressa in</text:span><text:span text:style-name="T70"><text:line-break/></text:span><text:span text:style-name="T71">centesimi:</text:span></text:p>
      <text:p text:style-name="P72"><text:span text:style-name="T73">-</text:span><text:span text:style-name="T74"><text:s/>un punteggio maggiore o uguale a 20 punti nella valutazione del progetto;</text:span><text:span text:style-name="T75"><text:line-break/></text:span><text:span text:style-name="T76">- un punteggio maggiore o uguale a 20 punti nella valutazione dei titoli.</text:span><text:span text:style-name="T77"><text:line-break/></text:span><text:span text:style-name="T78">Il colloquio si intende superato se viene raggiunto il punteggio minimo di 10 punti.</text:span></text:p>
      <text:p text:style-name="P79"/>
      <text:p text:style-name="P80"/>
      <text:p text:style-name="P81">Si riporta quanto stabilito all’art. 6 del bando:</text:p>
      <text:p text:style-name="P82"/>
      <text:p text:style-name="P83"><text:span text:style-name="T84">I titoli valutabili dalla Commissione giudicatrice per ciascuna Area CUN sono</text:span><text:span text:style-name="T85"><text:line-break/></text:span><text:span text:style-name="T86">determinati da:</text:span><text:span text:style-name="T87"><text:line-break/></text:span><text:span text:style-name="T88">a) documentata attività scientifica come previsto dalle procedure di valutazione per la</text:span><text:span text:style-name="T89"><text:line-break/></text:span><text:span text:style-name="T90">determinazione</text:span><text:span text:style-name="T91"><text:line-break/></text:span><text:span text:style-name="T92">della condizione di<text:s/></text:span><text:span text:style-name="T93">ricercatore attivo dell’Ateneo; sono escluse tesi di laurea e di</text:span><text:span text:style-name="T94"><text:line-break/></text:span><text:span text:style-name="T95">dottorato;</text:span><text:span text:style-name="T96"><text:line-break/></text:span><text:span text:style-name="T97">b) altri titoli (master universitari di 2° livello, corsi di perfezionamento post-laurea</text:span><text:span text:style-name="T98"><text:line-break/></text:span><text:span text:style-name="T99">conseguiti sia in Italia</text:span><text:span text:style-name="T100"><text:line-break/></text:span><text:span text:style-name="T101">che all’estero, frequenza di scuole di alta formazione, organizzaz</text:span><text:span text:style-name="T102">ione di incontri</text:span><text:span text:style-name="T103"><text:line-break/></text:span><text:span text:style-name="T104">scientifici, periodi</text:span><text:span text:style-name="T105"><text:line-break/></text:span><text:span text:style-name="T106">trascorsi presso istituzioni scientifiche italiane e straniere).</text:span><text:span text:style-name="T107"><text:line-break/></text:span><text:span text:style-name="T108">Il colloquio verterà sulla discussione dei titoli scientifici e del progetto di ricerca</text:span><text:span text:style-name="T109"><text:line-break/></text:span><text:span text:style-name="T110">proposto e sarà teso ad accertare il grado di conoscenze scientif</text:span><text:span text:style-name="T111">iche inerenti al</text:span><text:span text:style-name="T112"><text:line-break/></text:span><text:span text:style-name="T113">programma di ricerca per il quale è stato attribuito l’assegno di ricerca e la conoscenza</text:span><text:span text:style-name="T114"><text:line-break/></text:span><text:span text:style-name="T115">della lingua straniera</text:span><text:span text:style-name="T116">.</text:span></text:p>
      <text:p text:style-name="P117"/>
      <text:p text:style-name="P118"/>
      <text:p text:style-name="P119"><text:span text:style-name="T120">La Commissione adotta la parametrizzazione che viene riportata nell’Allegato A che fa parte integrante del presente verbale</text:span><text:span text:style-name="T121"><text:s/></text:span><text:span text:style-name="T122">(indicare un punteggio per ogni titolo valutabile previsto dal Regolamento).</text:span></text:p>
      <text:p text:style-name="P123"/>
      <text:p text:style-name="P124"/>
      <text:p text:style-name="P125">La Commissione, ultimati i propri lavori, trasmette il presente verbale al Servizio Speciale Ricerca di Ateneo – U.O. Assegni di Ricerca per gli ulteriori adempimenti.</text:p>
      <text:p text:style-name="P126"/>
      <text:p text:style-name="P127">La seduta si chiude alle ore _______.</text:p>
      <text:p text:style-name="P128"/>
      <text:p text:style-name="P129"><text:span text:style-name="T130">Letto, approvato e sottoscritto</text:span><text:span text:style-name="T131"><text:s/>digitalmente.</text:span></text:p>
      <text:p text:style-name="P132"/>
      <text:p text:style-name="P133">LA COMMISSIONE</text:p>
      <text:p text:style-name="P134"/>
      <text:p text:style-name="P135">Prof. ___________________________ <text:s/></text:p>
      <text:p text:style-name="P136"/>
      <text:p text:style-name="P137">Prof. ___________________________</text:p>
      <text:p text:style-name="P138"/>
      <text:p text:style-name="P139">Prof. ___________________________</text:p>
      <text:p text:style-name="P140"/>
      <text:p text:style-name="P141">Prof.<text:s/>___________________________</text:p>
      <text:p text:style-name="P142"/>
      <text:p text:style-name="P143">Prof. ___________________________</text:p>
      <text:p text:style-name="P144"/>
      <text:p text:style-name="P145">Prof. ___________________________</text:p>
      <text:p text:style-name="P146"/>
      <text:p text:style-name="P147"/>
      <text:p text:style-name="P148">OPPURE</text:p>
      <text:p text:style-name="P149">Letto, approvato e sottoscritto.</text:p>
      <text:p text:style-name="P150"/>
      <text:p text:style-name="P151">LA COMMISSIONE</text:p>
      <text:p text:style-name="P152">_________________________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ALLEGATO A</text:p>
      <text:p text:style-name="P163">Al Verbale Primo del (data)<text:s/>__________________ della Commissione giudicatrice d’Area (nominata con Decreto del Rettore n° 2578 del 16/06/2021) preposta alla procedura selettiva pubblica, per titoli e colloquio, per l’attribuzione di n. 16 assegni di ricerca di tipologia A (bandito con D.R. n.2578 del 16/06/2021)</text:p>
      <text:p text:style-name="P164"/>
      <text:p text:style-name="P165">Area CUN: ________<text:tab/><text:tab/></text:p>
      <text:p text:style-name="P166"/>
      <text:p text:style-name="P167"/>
      <text:p text:style-name="P168">Criteri per la valutazione del progetto di ricerca, dei titoli e del colloquio.</text:p>
      <text:p text:style-name="P169"/>
      <text:p text:style-name="P170"><text:span text:style-name="T171">Criteri per la valutazione del progetto di ricerca:</text:span><text:span text:style-name="T172"><text:s/>(fino a 40 punti)</text:span></text:p>
      <text:p text:style-name="P173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4"/>
      <text:p text:style-name="P175"/>
      <text:p text:style-name="P176"><text:span text:style-name="T177">Criteri per la valutazione dei titoli<text:s/></text:span><text:span text:style-name="T178">(fino a</text:span><text:span text:style-name="T179"><text:s/>40 punti)</text:span></text:p>
      <text:p text:style-name="P180"><text:span text:style-name="T181">Documentata attività scientifica:</text:span></text:p>
      <text:p text:style-name="P182">A titolo esemplificativo:</text:p>
      <text:list text:style-name="LFO5" text:continue-numbering="true">
        <text:list-item>
          <text:p text:style-name="P183">contributo in rivista scientifica: punti________</text:p>
        </text:list-item>
        <text:list-item>
          <text:p text:style-name="P184">contributo in volume: punti_________</text:p>
        </text:list-item>
        <text:list-item>
          <text:p text:style-name="P185">contributo in atti di convegno: punti _____________ <text:s/></text:p>
        </text:list-item>
        <text:list-item>
          <text:p text:style-name="P186">libro: punti___________</text:p>
        </text:list-item>
        <text:list-item>
          <text:p text:style-name="P187">altri tipi di<text:s/>pubblicazione scientifica: punti _____________</text:p>
        </text:list-item>
      </text:list>
      <text:p text:style-name="P188">Altri titoli:</text:p>
      <text:list text:style-name="LFO6" text:continue-numbering="true">
        <text:list-item>
          <text:p text:style-name="P189"><text:span text:style-name="T190">master universitari di 2° livello: punti ____________</text:span></text:p>
        </text:list-item>
        <text:list-item>
          <text:p text:style-name="P191"><text:span text:style-name="T192">corsi di perfezionamento post-laurea conseguiti sia in Italia che all’estero: punti ___________</text:span></text:p>
        </text:list-item>
        <text:list-item>
          <text:p text:style-name="P193">frequenza di scuole di alta<text:s/>formazione: punti ___________</text:p>
        </text:list-item>
        <text:list-item>
          <text:p text:style-name="P194">organizzazione di incontri scientifici: punti ____________</text:p>
        </text:list-item>
        <text:list-item>
          <text:p text:style-name="P195">periodi trascorsi presso istituzioni scientifiche italiane e straniere: punti __________</text:p>
        </text:list-item>
      </text:list>
      <text:p text:style-name="P196"/>
      <text:p text:style-name="P197"/>
      <text:p text:style-name="P198"><text:span text:style-name="T199">Criteri per la valutazione del colloquio</text:span><text:span text:style-name="T200"><text:s/>(fino a 20 punti)</text:span></text:p>
      <text:p text:style-name="P201">____________________________________________________________________________________________________________________________________________________________________________</text:p>
      <text:p text:style-name="P202"/>
      <text:p text:style-name="P203">Letto, approvato e sottoscritto digitalmente.</text:p>
      <text:p text:style-name="P204"/>
      <text:p text:style-name="P205">LA COMMISSIONE</text:p>
      <text:p text:style-name="P206"/>
      <text:p text:style-name="P207">Prof.<text:s/>___________________________ <text:s/></text:p>
      <text:p text:style-name="P208"/>
      <text:p text:style-name="P209">Prof. ___________________________</text:p>
      <text:p text:style-name="P210"/>
      <text:p text:style-name="P211">Prof. ___________________________</text:p>
      <text:p text:style-name="P212"/>
      <text:p text:style-name="P213">Prof. ___________________________</text:p>
      <text:p text:style-name="P214"/>
      <text:p text:style-name="P215">Prof. ___________________________</text:p>
      <text:p text:style-name="P216"/>
      <text:p text:style-name="P217">Prof. ___________________________</text:p>
      <text:p text:style-name="P218"/>
      <text:p text:style-name="P219"/>
      <text:p text:style-name="P220">OPPURE</text:p>
      <text:p text:style-name="P221">Letto, approvato e<text:s/>sottoscritto.</text:p>
      <text:p text:style-name="P222"/>
      <text:p text:style-name="P223">LA COMMISSIONE</text:p>
      <text:p text:style-name="P224"><text:span text:style-name="T22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Noto Sans Symbols" svg:font-family="Noto Sans Symbols" style:font-family-generic="swiss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text-align="center" fo:margin-top="0.3333in" fo:margin-bottom="0.0833in" style:line-height-at-least="0.25in"/>
      <style:text-properties style:font-name="Times" style:font-name-complex="Times" fo:font-weight="bold" style:font-weight-asian="bold" fo:hyphenate="tru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text-align="center" fo:margin-top="0.25in" fo:margin-bottom="0.0555in" style:line-height-at-least="0.25in"/>
      <style:text-properties style:font-name="Times" style:font-name-complex="Times" fo:font-weight="bold" style:font-weight-asian="bold" style:text-underline-type="single" style:text-underline-style="solid" style:text-underline-width="auto" style:text-underline-mode="continuous" fo:hyphenate="tru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text-align="justify" fo:margin-top="0.1944in" fo:margin-bottom="0.0555in" style:line-height-at-least="0.25in">
        <style:tab-stops>
          <style:tab-stop style:type="left" style:position="2.2638in"/>
          <style:tab-stop style:type="left" style:position="2.9534in"/>
          <style:tab-stop style:type="left" style:position="3.052in"/>
          <style:tab-stop style:type="left" style:position="3.7409in"/>
        </style:tab-stops>
      </style:paragraph-properties>
      <style:text-properties style:font-name="Times" style:font-name-complex="Times" fo:font-weight="bold" style:font-weight-asian="bold" fo:hyphenate="tru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fo:widows="2" fo:orphans="2" style:line-height-at-least="0.0006in"/>
      <style:text-properties style:font-name="New York" style:font-name-asian="Times New Roman" style:font-name-complex="New York" fo:font-size="12pt" style:font-size-asian="12pt" style:language-complex="ar" style:country-complex="SA" fo:hyphenate="true"/>
    </style:style>
    <style:style style:name="Heading" style:display-name="Heading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 style:default-outline-level="1">
      <style:paragraph-properties fo:text-align="center" fo:margin-bottom="0.0833in" style:line-height-at-least="0.25in"/>
      <style:text-properties style:font-name="Times" style:font-name-complex="Times" fo:font-weight="bold" style:font-weight-asian="bold" fo:hyphenate="true"/>
    </style:style>
    <style:style style:name="Elenco" style:display-name="Elenco" style:family="paragraph" style:parent-style-name="Textbody" style:default-outline-level="1">
      <style:text-properties style:font-name-complex="Lucida Sans" fo:hyphenate="true"/>
    </style:style>
    <style:style style:name="Didascalia" style:display-name="Didascali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tru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note" style:display-name="Footnote" style:family="paragraph" style:parent-style-name="Standard" style:default-outline-level="1">
      <style:paragraph-properties text:number-lines="false" fo:margin-left="0.1965in" fo:text-indent="-0.1965in">
        <style:tab-stops/>
      </style:paragraph-properties>
      <style:text-properties fo:font-size="10pt" style:font-size-asian="10pt" fo:hyphenate="true"/>
    </style:style>
    <style:style style:name="Corpodeltesto2" style:display-name="Corpo del testo 2" style:family="paragraph" style:parent-style-name="Standard" style:default-outline-level="1">
      <style:paragraph-properties fo:text-align="justify" style:line-height-at-least="0.25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WW-BodyText2" style:display-name="WW-Body Text 2" style:family="paragraph" style:parent-style-name="Standard" style:default-outline-level="1">
      <style:paragraph-properties fo:text-align="justify" style:line-height-at-least="0.25in" fo:margin-left="0.3152in" fo:text-indent="-0.3152in">
        <style:tab-stops/>
      </style:paragraph-properties>
      <style:text-properties style:font-name="Times" style:font-name-complex="Times" fo:hyphenate="true"/>
    </style:style>
    <style:style style:name="WW-BodyText21" style:display-name="WW-Body Text 21" style:family="paragraph" style:parent-style-name="Standard" style:default-outline-level="1">
      <style:paragraph-properties fo:text-align="justify" fo:margin-left="0.2958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Rientrocorpodeltesto2" style:display-name="Rientro corpo del testo 2" style:family="paragraph" style:parent-style-name="Standard" style:default-outline-level="1">
      <style:paragraph-properties fo:text-align="justify" style:line-height-at-least="0.25in" fo:margin-left="0.1972in" fo:text-indent="-0.1972in">
        <style:tab-stops>
          <style:tab-stop style:type="left" style:position="0.3333in"/>
        </style:tab-stops>
      </style:paragraph-properties>
      <style:text-properties style:font-name="Times" style:font-name-complex="Times" fo:hyphenate="true"/>
    </style:style>
    <style:style style:name="Pièdipagina" style:display-name="Piè di pagina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fumetto" style:display-name="Testo fumetto" style:family="paragraph" style:parent-style-name="Standard" style:default-outline-level="1">
      <style:text-properties style:font-name="Segoe UI" style:font-name-complex="Segoe UI" fo:font-size="9pt" style:font-size-asian="9pt" style:font-size-complex="9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WW8Num1z0" style:display-name="WW8Num1z0" style:family="text">
      <style:text-properties style:font-name="Symbol" style:font-name-complex="Symbol" style:text-scale="100%" style:text-position="0% 100%" style:text-emphasize="none"/>
    </style:style>
    <style:style style:name="WW8Num1z1" style:display-name="WW8Num1z1" style:family="text">
      <style:text-properties style:font-name="Courier New" style:font-name-complex="Courier New" style:text-scale="100%" style:text-position="0% 100%" style:text-emphasize="none"/>
    </style:style>
    <style:style style:name="WW8Num1z2" style:display-name="WW8Num1z2" style:family="text">
      <style:text-properties style:font-name="Wingdings" style:font-name-complex="Wingdings"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font-name="Times New Roman" style:font-name-complex="Times New Roman"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FootnoteSymbol" style:display-name="Footnote Symbol" style:family="text">
      <style:text-properties style:text-scale="100%" style:text-position="super 65%" style:text-emphasize="none"/>
    </style:style>
    <style:style style:name="TestofumettoCarattere" style:display-name="Testo fumetto Carattere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Times New Roman" style:font-name-complex="Times New Roman" style:text-position="0% 100%"/>
    </style:style>
    <style:style style:name="fontstyle01" style:display-name="fontstyle0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text:list-style style:name="WWNum21" style:display-name="WWNum2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position="0% 100%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5in" fo:page-height="11.6666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justify" fo:line-height="100%" fo:background-color="#FFFFFF">
        <style:tab-stops>
          <style:tab-stop style:type="left" style:position="2.2638in"/>
        </style:tab-stops>
      </style:paragraph-properties>
      <style:text-properties style:font-name="Times" style:font-name-asian="Times" style:font-name-complex="Times" fo:color="#000000" style:font-size-complex="12pt"/>
    </style:style>
    <style:style style:name="P3" style:parent-style-name="Standard" style:family="paragraph">
      <style:paragraph-properties fo:line-height="100%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h text:style-name="P2" text:outline-level="1"/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o</meta:initial-creator>
    <dc:creator>ANNA MARIA CARDULLO</dc:creator>
    <meta:creation-date>2021-11-15T10:19:00Z</meta:creation-date>
    <dc:date>2021-11-15T10:20:00Z</dc:date>
    <meta:print-date>2021-11-04T08:58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1004" meta:character-count="6719" meta:row-count="47" meta:non-whitespace-character-count="5728"/>
  </office:meta>
</office:document-meta>
</file>