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/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ollegamentoipertestuale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18" style:parent-style-name="Standard" style:family="paragraph"/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 fo:language="en" fo:country="GB"/>
    </style:style>
    <style:style style:name="P29" style:parent-style-name="Standard" style:family="paragraph">
      <style:text-properties fo:font-size="11pt" style:font-size-asian="11pt" style:font-size-complex="11pt" fo:language="en" fo:country="US"/>
    </style:style>
    <style:style style:name="T3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T3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Standard" style:family="paragraph">
      <style:text-properties style:font-name="Arial" style:font-name-complex="Arial" fo:color="#006621" fo:font-size="10.5pt" style:font-size-asian="10.5pt" style:font-size-complex="10.5pt" fo:background-color="#FFFFFF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/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/>
    <style:style style:name="T54" style:parent-style-name="Car.predefinitoparagrafo" style:family="text">
      <style:text-properties fo:font-size="11pt" style:font-size-asian="11pt" style:font-size-complex="11pt"/>
    </style:style>
    <style:style style:name="P55" style:parent-style-name="Standard" style:family="paragraph"/>
    <style:style style:name="T5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/>
    <style:style style:name="T62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margin-left="0.75in">
        <style:tab-stops/>
      </style:paragraph-properties>
    </style:style>
    <style:style style:name="P66" style:parent-style-name="Standard" style:family="paragraph">
      <style:paragraph-properties fo:margin-left="0.75in">
        <style:tab-stops/>
      </style:paragraph-properties>
    </style:style>
    <style:style style:name="T6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P77" style:parent-style-name="Standard" style:family="paragraph"/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/>
    </style:style>
    <style:style style:name="T9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P102" style:parent-style-name="Standard" style:family="paragraph">
      <style:text-properties fo:font-size="11pt" style:font-size-asian="11pt" style:font-size-complex="11pt"/>
    </style:style>
    <style:style style:name="P103" style:parent-style-name="Standard" style:family="paragraph">
      <style:text-properties fo:font-size="11pt" style:font-size-asian="11pt" style:font-size-complex="11pt"/>
    </style:style>
    <style:style style:name="P104" style:parent-style-name="Standard" style:family="paragraph">
      <style:text-properties fo:font-size="11pt" style:font-size-asian="11pt" style:font-size-complex="11pt"/>
    </style:style>
    <style:style style:name="P105" style:parent-style-name="Standard" style:family="paragraph">
      <style:text-properties fo:font-size="11pt" style:font-size-asian="11pt" style:font-size-complex="11pt"/>
    </style:style>
    <style:style style:name="P106" style:parent-style-name="Standard" style:family="paragraph">
      <style:text-properties fo:font-size="11pt" style:font-size-asian="11pt" style:font-size-complex="11pt"/>
    </style:style>
    <style:style style:name="P107" style:parent-style-name="Standard" style:family="paragraph">
      <style:text-properties fo:font-size="11pt" style:font-size-asian="11pt" style:font-size-complex="11pt"/>
    </style:style>
    <style:style style:name="P108" style:parent-style-name="Standard" style:family="paragraph">
      <style:text-properties fo:font-size="11pt" style:font-size-asian="11pt" style:font-size-complex="11pt"/>
    </style:style>
    <style:style style:name="P109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PROCEDURE DI ISCRIZIONE ALL’ESAME CILS</text:p>
      <text:p text:style-name="P2">Sede di Palermo</text:p>
      <text:p text:style-name="P3">Scuola di Lingua italiana per Stranieri</text:p>
      <text:p text:style-name="P4">Università degli Studi di Palermo</text:p>
      <text:p text:style-name="P5">Data dell’esame: 05/12/2017</text:p>
      <text:p text:style-name="P6"><text:span text:style-name="T7">Termine ultimo per<text:s/></text:span><text:span text:style-name="T8">iscriversi: 23</text:span><text:span text:style-name="T9">/10</text:span><text:span text:style-name="T10">/2017</text:span></text:p>
      <text:p text:style-name="P11"/>
      <text:list text:style-name="WW8Num2">
        <text:list-item text:start-value="1">
          <text:p text:style-name="P12"><text:span text:style-name="T13">Pagare la tassa d’esame relativa al livello scelto<text:s/></text:span><text:span text:style-name="T14">(Cercare su Google:<text:s/></text:span><text:a xlink:href="http://cils.unistrasi.it/public/articoli/176/Files/ammontare_tasse_di_esame_per_candidati(1).doc" office:target-frame-name="_top" xlink:show="replace"><text:span text:style-name="T15">tassa di esame - UNISTRASI</text:span></text:a><text:span text:style-name="T16">)</text:span></text:p>
        </text:list-item>
      </text:list>
      <text:p text:style-name="P17"/>
      <text:list text:style-name="WW8Num2" text:continue-numbering="true">
        <text:list-item>
          <text:p text:style-name="P18"><text:span text:style-name="T19">Il pagamento va fatto attraverso un<text:s/></text:span><text:span text:style-name="T20">bonifico bancario</text:span><text:span text:style-name="T21"><text:s/>intestato a:</text:span></text:p>
        </text:list-item>
      </text:list>
      <text:p text:style-name="P22"/>
      <text:p text:style-name="P23">Università degli Studi di Palermo</text:p>
      <text:p text:style-name="P24">Piazza Marina 61, 90133 Palermo</text:p>
      <text:p text:style-name="Standard"><text:span text:style-name="T25">(Dip.Sc.Uman.) -<text:s/></text:span><text:span text:style-name="T26">Codice Ente 9150300</text:span></text:p>
      <text:p text:style-name="P27">Banco di Sicilia, Gruppo UNICREDIT Palermo</text:p>
      <text:p text:style-name="P28">Codice IBAN: IT 09 A 02008 04682 000300004577</text:p>
      <text:p text:style-name="P29">Codice SWIFT: UNCRITMMPAE</text:p>
      <text:p text:style-name="Standard"><text:span text:style-name="T30">Causale</text:span><text:span text:style-name="T31">: Esame CILS<text:s/></text:span><text:span text:style-name="T32">DICEMBRE<text:s/></text:span><text:span text:style-name="T33">2017</text:span></text:p>
      <text:p text:style-name="P34"/>
      <text:list text:style-name="WW8Num2" text:continue-numbering="true">
        <text:list-item>
          <text:p text:style-name="P35">Compilare in tutte le sue parti e in lettere maiuscole:</text:p>
        </text:list-item>
      </text:list>
      <text:list text:style-name="WW8Num1">
        <text:list-item>
          <text:p text:style-name="P36">il modulo di adesione</text:p>
        </text:list-item>
        <text:list-item>
          <text:p text:style-name="P37">il modulo di consenso al trattamento dei dati personali.</text:p>
        </text:list-item>
      </text:list>
      <text:p text:style-name="P38"/>
      <text:p text:style-name="Standard"><text:span text:style-name="T39">Entrambi i moduli sono scaricabili qui</text:span><text:span text:style-name="T40">:<text:s/></text:span></text:p>
      <text:p text:style-name="P41">cils.unistrasi.it/file/88/176/file/modulo_di_iscrizione(1).pdf</text:p>
      <text:p text:style-name="P42"/>
      <text:list text:style-name="WW8Num2" text:continue-numbering="true">
        <text:list-item>
          <text:p text:style-name="P43"><text:span text:style-name="T44">Se possibile p</text:span><text:span text:style-name="T45">ortare a Scuola<text:s/></text:span><text:span text:style-name="T46">(si consiglia di</text:span><text:span text:style-name="T47"><text:s/>consegnare<text:s/></text:span><text:span text:style-name="T48">di persona</text:span><text:span text:style-name="T49"><text:s/>i documenti):</text:span></text:p>
        </text:list-item>
      </text:list>
      <text:p text:style-name="P50"/>
      <text:list text:style-name="WW8Num1" text:continue-numbering="true">
        <text:list-item>
          <text:p text:style-name="P51">ricevuta del bonifico</text:p>
        </text:list-item>
        <text:list-item>
          <text:p text:style-name="P52">modulo di adesione all'esame compilato in ogni sua parte</text:p>
        </text:list-item>
        <text:list-item>
          <text:p text:style-name="P53"><text:span text:style-name="T54">modulo di consenso al trattamento dei dati personali compilato in ogni sua parte</text:span></text:p>
        </text:list-item>
        <text:list-item>
          <text:p text:style-name="P55"><text:span text:style-name="T56">copia/scansione di un<text:s/></text:span><text:span text:style-name="T57">documento di identità o passaport</text:span><text:span text:style-name="T58">o</text:span><text:span text:style-name="T59"><text:s/>valido il giorno dell'esame.</text:span></text:p>
        </text:list-item>
      </text:list>
      <text:p text:style-name="P60"/>
      <text:list text:style-name="WW8Num2" text:continue-numbering="true">
        <text:list-item>
          <text:p text:style-name="P61"><text:span text:style-name="T62">In alternativa inviare una<text:s/></text:span><text:span text:style-name="T63">mail con oggetto ISCRIZIONE CILS all'indirizzo</text:span><text:span text:style-name="T64">:</text:span></text:p>
        </text:list-item>
      </text:list>
      <text:p text:style-name="P65"><text:a xlink:href="mailto:scuolaitalianostranieri@unipa.it" office:target-frame-name="_top" xlink:show="replace"><text:span text:style-name="Internetlink">scuolaitalianostranieri@unipa.it</text:span></text:a></text:p>
      <text:p text:style-name="P66"/>
      <text:p text:style-name="Standard"><text:span text:style-name="T67"><text:s text:c="7"/>allegand</text:span><text:span text:style-name="T68">o la documentazione richiesta</text:span><text:span text:style-name="T69"><text:s/></text:span><text:span text:style-name="T70">al punto 4</text:span><text:span text:style-name="T71"><text:s/></text:span><text:span text:style-name="T72">scrivendo<text:s/></text:span><text:span text:style-name="T73">CHI</text:span><text:span text:style-name="T74">ARAMENTE</text:span><text:span text:style-name="T75">:</text:span></text:p>
      <text:p text:style-name="P76"/>
      <text:list text:style-name="WW8Num1" text:continue-numbering="true">
        <text:list-item>
          <text:p text:style-name="P77"><text:span text:style-name="T78">Nome - Cognome - Data e</text:span><text:span text:style-name="T79"><text:s/></text:span><text:span text:style-name="T80">luogo di nascita - Nazionalità -Livello scelto-</text:span><text:span text:style-name="T81"><text:s/>Numero di cellulare</text:span><text:span text:style-name="T82">.</text:span></text:p>
        </text:list-item>
      </text:list>
      <text:p text:style-name="P83"/>
      <text:p text:style-name="P84"><text:span text:style-name="T85">Se il<text:s/></text:span><text:span text:style-name="T86">pagamento della tassa di iscrizione non sarà ricevuto dalla Scuola en</text:span><text:span text:style-name="T87">tro il termine dato</text:span><text:span text:style-name="T88">, non sarà possibile effettuare l'iscrizione.</text:span></text:p>
      <text:p text:style-name="P89"/>
      <text:p text:style-name="P90"><text:span text:style-name="T91">NB</text:span><text:span text:style-name="T92">: le tas</text:span><text:span text:style-name="T93">se versate, in caso di assenza il giorno dell'esame, non sono rimborsabili. Si può soltanto, in casi del tutto eccezionali e documentati, presentare eventuale giustificazione (certificato medico per motivi gravi o altro) che attesta motivi di forza maggior</text:span><text:span text:style-name="T94">e per l’assenza all'esame e presentarsi alla sessione successiva, pagando una quota di 10,00 euro al momento della nuova iscrizione.</text:span></text:p>
      <text:p text:style-name="P95"/>
      <text:p text:style-name="P96"><text:span text:style-name="T97">5</text:span><text:span text:style-name="T98">) <text:s text:c="2"/>Si specifica che per l’eventuale invio del certificato presso il proprio indirizzo, è necessario pagare 10 euro (</text:span><text:span text:style-name="T99">da<text:s/></text:span><text:span text:style-name="T100">pagare direttamente a Scuola e NON in bonifico</text:span><text:span text:style-name="T101">) per le spese di spedizione e spese amministrative.</text:span></text:p>
      <text:p text:style-name="P102"/>
      <text:p text:style-name="P103"/>
      <text:p text:style-name="P104">Miriam Mesi</text:p>
      <text:p text:style-name="P105">Responsabile esami CILS - Sede di Palermo</text:p>
      <text:p text:style-name="P106">Scuola di Lingua Italiana per Stranieri</text:p>
      <text:p text:style-name="P107">Università degli Studi di Palermo</text:p>
      <text:p text:style-name="P108">Piazza Sant'Antonino n° 1-<text:s/>90134 - Palermo</text:p>
      <text:p text:style-name="P109">Tel. +39091-23869601</text:p>
      <text:p text:style-name="Standard"><text:a xlink:href="http://www.itastra.unipa.it/" office:target-frame-name="_top" xlink:show="replace"><text:span text:style-name="Internetlink">www.itastra.unipa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ize="11pt" style:font-size-asian="11pt" style:font-size-complex="11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Car.predefinitoparagrafo1" style:display-name="Car. predefinito paragraf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Mangal" fo:color="#1F4D78" style:font-size-complex="10.5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DURE DI ISCRIZIONE ALL’ESAME CILS</dc:title>
    <meta:initial-creator>Utente</meta:initial-creator>
    <dc:creator>Ita Stra</dc:creator>
    <meta:creation-date>2017-10-11T10:23:00Z</meta:creation-date>
    <dc:date>2017-10-11T10:23:00Z</dc:date>
    <meta:print-date>2017-10-11T10:22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98" meta:character-count="2663" meta:row-count="18" meta:non-whitespace-character-count="2270"/>
  </office:meta>
</office:document-meta>
</file>