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widows="0" fo:orphans="0" fo:text-align="center" fo:line-height="98%" fo:margin-left="0.4895in" fo:margin-right="0.4673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" style:parent-style-name="Car.predefinitoparagrafo" style:family="text">
      <style:text-properties style:font-name="Arial" style:font-name-asian="Arial" style:font-name-complex="Arial" fo:color="#000000" fo:letter-spacing="0.0118in" fo:font-size="10pt" style:font-size-asian="10pt" style:font-size-complex="10p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64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6" style:parent-style-name="Normale" style:family="paragraph">
      <style:paragraph-properties fo:widows="0" fo:orphans="0" fo:margin-top="0.0013in" fo:line-height="99%" fo:margin-left="2.4305in" fo:margin-right="-0.0138in">
        <style:tab-stops/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80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8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2" style:parent-style-name="Normale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e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Normale" style:family="paragraph">
      <style:paragraph-properties fo:margin-bottom="0.0756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e" style:family="paragraph">
      <style:paragraph-properties fo:widows="0" fo:orphans="0" fo:text-align="end" fo:line-height="100%" fo:margin-left="4.643in">
        <style:tab-stops/>
      </style:paragraph-properties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4pt" style:font-size-asian="14pt" style:font-size-complex="14pt"/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9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4pt" style:font-size-asian="14pt" style:font-size-complex="14pt"/>
    </style:style>
    <style:style style:name="T9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1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0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4pt" style:font-size-asian="14pt" style:font-size-complex="14pt"/>
    </style:style>
    <style:style style:name="T1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P112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113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114" style:parent-style-name="Normale" style:family="paragraph">
      <style:paragraph-properties fo:margin-bottom="0.0006in" fo:line-height="0.1111in"/>
      <style:text-properties style:font-name="Arial" style:font-name-asian="Arial" style:font-name-complex="Arial" fo:letter-spacing="-0.0006in" fo:font-size="8pt" style:font-size-asian="8pt" style:font-size-complex="8pt"/>
    </style:style>
    <style:style style:name="P115" style:parent-style-name="Normale" style:family="paragraph">
      <style:paragraph-properties fo:widows="0" fo:orphans="0" fo:line-height="100%" fo:margin-right="-0.0138in"/>
    </style:style>
    <style:style style:name="T1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1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4pt" style:font-size-asian="14pt" style:font-size-complex="14pt"/>
    </style:style>
    <style:style style:name="T1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4pt" style:font-size-asian="14pt" style:font-size-complex="14pt"/>
    </style:style>
    <style:style style:name="T121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22" style:parent-style-name="Car.predefinitoparagrafo" style:family="text">
      <style:text-properties style:font-name="Arial" style:font-name-asian="Arial" style:font-name-complex="Arial" fo:color="#000000" fo:letter-spacing="0.0013in" fo:font-size="14pt" style:font-size-asian="14pt" style:font-size-complex="14pt"/>
    </style:style>
    <style:style style:name="T123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margin-bottom="0.0569in" fo:line-height="0.1666in"/>
      <style:text-properties style:font-name="Arial" style:font-name-asian="Arial" style:font-name-complex="Arial" fo:font-size="12pt" style:font-size-asian="12pt" style:font-size-complex="12pt"/>
    </style:style>
    <style:style style:name="P130" style:parent-style-name="Normale" style:family="paragraph">
      <style:paragraph-properties fo:widows="0" fo:orphans="0" fo:line-height="100%" fo:margin-right="-0.0138in"/>
    </style:style>
    <style:style style:name="T13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2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3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4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3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6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37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8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39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40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14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42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4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44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4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46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4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48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49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50" style:parent-style-name="Normale" style:family="paragraph">
      <style:paragraph-properties fo:margin-bottom="0.0027in" fo:line-height="0.1111in"/>
      <style:text-properties style:font-name="Arial" style:font-name-asian="Arial" style:font-name-complex="Arial" fo:font-size="8pt" style:font-size-asian="8pt" style:font-size-complex="8pt"/>
    </style:style>
    <style:style style:name="P151" style:parent-style-name="Normale" style:family="paragraph">
      <style:paragraph-properties fo:widows="0" fo:orphans="0" fo:text-align="justify" fo:line-height="149%" fo:margin-right="0.0118in"/>
    </style:style>
    <style:style style:name="T15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3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5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5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5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7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58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59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6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61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6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63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64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6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66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67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68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69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70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71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72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7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74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7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76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7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7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79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8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81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8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83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84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85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8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87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8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89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190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P191" style:parent-style-name="Normale" style:family="paragraph">
      <style:paragraph-properties fo:margin-bottom="0.0569in"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192" style:parent-style-name="Normale" style:family="paragraph">
      <style:paragraph-properties fo:widows="0" fo:orphans="0" fo:line-height="100%" fo:margin-right="-0.0138in"/>
    </style:style>
    <style:style style:name="T19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94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9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96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19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19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99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0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01" style:parent-style-name="Car.predefinitoparagrafo" style:family="text">
      <style:text-properties style:font-name="Arial" style:font-name-asian="Arial" style:font-name-complex="Arial" fo:color="#000000" fo:letter-spacing="-0.0027in" fo:font-size="14pt" style:font-size-asian="14pt" style:font-size-complex="14pt"/>
    </style:style>
    <style:style style:name="T202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03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204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0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06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07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08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209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10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1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12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13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14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215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16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217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1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19" style:parent-style-name="Car.predefinitoparagrafo" style:family="text">
      <style:text-properties style:font-name="Arial" style:font-name-asian="Arial" style:font-name-complex="Arial" fo:color="#000000" fo:letter-spacing="0.0055in" fo:font-size="14pt" style:font-size-asian="14pt" style:font-size-complex="14pt"/>
    </style:style>
    <style:style style:name="T2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221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2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23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2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225" style:parent-style-name="Normale" style:family="paragraph">
      <style:paragraph-properties fo:margin-bottom="0.0027in" fo:line-height="0.1111in"/>
      <style:text-properties style:font-name="Arial" style:font-name-asian="Arial" style:font-name-complex="Arial" fo:font-size="8pt" style:font-size-asian="8pt" style:font-size-complex="8pt"/>
    </style:style>
    <style:style style:name="P226" style:parent-style-name="Normale" style:family="paragraph">
      <style:paragraph-properties fo:widows="0" fo:orphans="0" fo:line-height="149%"/>
    </style:style>
    <style:style style:name="T227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28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29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30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231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32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23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34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3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36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37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38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39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40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24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42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4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44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24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46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47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48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49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50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51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25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53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5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55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5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57" style:parent-style-name="Car.predefinitoparagrafo" style:family="text">
      <style:text-properties style:font-name="Arial" style:font-name-asian="Arial" style:font-name-complex="Arial" fo:color="#000000" fo:letter-spacing="0.0062in" fo:font-size="14pt" style:font-size-asian="14pt" style:font-size-complex="14pt"/>
    </style:style>
    <style:style style:name="T2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letter-spacing="0.0062in" fo:font-size="14pt" style:font-size-asian="14pt" style:font-size-complex="14pt"/>
    </style:style>
    <style:style style:name="T2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26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61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62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26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64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65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266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67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68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69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70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71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7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73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7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75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27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77" style:parent-style-name="Car.predefinitoparagrafo" style:family="text">
      <style:text-properties style:font-name="Arial" style:font-name-asian="Arial" style:font-name-complex="Arial" fo:color="#000000" fo:letter-spacing="-0.0027in" fo:font-size="14pt" style:font-size-asian="14pt" style:font-size-complex="14pt"/>
    </style:style>
    <style:style style:name="T278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79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280" style:parent-style-name="Normale" style:family="paragraph">
      <style:paragraph-properties fo:widows="0" fo:orphans="0" fo:text-align="end" fo:line-height="150%" fo:margin-left="0.1958in" fo:margin-right="0.0694in">
        <style:tab-stops/>
      </style:paragraph-properties>
    </style:style>
    <style:style style:name="T28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82" style:parent-style-name="Car.predefinitoparagrafo" style:family="text">
      <style:text-properties style:font-name="Arial" style:font-name-asian="Arial" style:font-name-complex="Arial" fo:color="#000000" fo:letter-spacing="0.1305in" fo:font-size="14pt" style:font-size-asian="14pt" style:font-size-complex="14pt"/>
    </style:style>
    <style:style style:name="T28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84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8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86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28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88" style:parent-style-name="Car.predefinitoparagrafo" style:family="text">
      <style:text-properties style:font-name="Arial" style:font-name-asian="Arial" style:font-name-complex="Arial" fo:color="#000000" fo:letter-spacing="0.0013in" fo:font-size="14pt" style:font-size-asian="14pt" style:font-size-complex="14pt"/>
    </style:style>
    <style:style style:name="T289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9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91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9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93" style:parent-style-name="Car.predefinitoparagrafo" style:family="text">
      <style:text-properties style:font-name="Arial" style:font-name-asian="Arial" style:font-name-complex="Arial" fo:color="#000000" fo:letter-spacing="0.1305in" fo:font-size="14pt" style:font-size-asian="14pt" style:font-size-complex="14pt"/>
    </style:style>
    <style:style style:name="T29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95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296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97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98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299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00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0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02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03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0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05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06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07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08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09" style:parent-style-name="Car.predefinitoparagrafo" style:family="text">
      <style:text-properties style:font-name="Arial" style:font-name-asian="Arial" style:font-name-complex="Arial" fo:color="#000000" fo:letter-spacing="-0.0027in" fo:font-size="14pt" style:font-size-asian="14pt" style:font-size-complex="14pt"/>
    </style:style>
    <style:style style:name="T31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11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1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13" style:parent-style-name="Car.predefinitoparagrafo" style:family="text">
      <style:text-properties style:font-name="Arial" style:font-name-asian="Arial" style:font-name-complex="Arial" fo:color="#000000" fo:letter-spacing="-0.0027in" fo:font-size="14pt" style:font-size-asian="14pt" style:font-size-complex="14pt"/>
    </style:style>
    <style:style style:name="T31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15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1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17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18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319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20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32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22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2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24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25" style:parent-style-name="Car.predefinitoparagrafo" style:family="text">
      <style:text-properties style:font-name="Arial" style:font-name-asian="Arial" style:font-name-complex="Arial" fo:color="#000000" fo:letter-spacing="-0.0027in" fo:font-size="14pt" style:font-size-asian="14pt" style:font-size-complex="14pt"/>
    </style:style>
    <style:style style:name="T32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27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28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329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P330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331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332" style:parent-style-name="Normale" style:family="paragraph">
      <style:paragraph-properties fo:margin-bottom="0.0006in" fo:line-height="0.1111in"/>
      <style:text-properties style:font-name="Arial" style:font-name-asian="Arial" style:font-name-complex="Arial" fo:letter-spacing="-0.0006in" fo:font-size="8pt" style:font-size-asian="8pt" style:font-size-complex="8pt"/>
    </style:style>
    <style:style style:name="P333" style:parent-style-name="Normale" style:family="paragraph">
      <style:paragraph-properties fo:widows="0" fo:orphans="0" fo:line-height="100%" fo:margin-right="-0.0138in"/>
    </style:style>
    <style:style style:name="T33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35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33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3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38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339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40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341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42" style:parent-style-name="Car.predefinitoparagrafo" style:family="text">
      <style:text-properties style:font-name="Arial" style:font-name-asian="Arial" style:font-name-complex="Arial" fo:color="#000000" fo:letter-spacing="0.0006in" fo:font-size="14pt" style:font-size-asian="14pt" style:font-size-complex="14pt"/>
    </style:style>
    <style:style style:name="T343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44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45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46" style:parent-style-name="Car.predefinitoparagrafo" style:family="text">
      <style:text-properties style:font-name="Arial" style:font-name-asian="Arial" style:font-name-complex="Arial" fo:color="#000000" fo:letter-spacing="-0.002in" fo:font-size="14pt" style:font-size-asian="14pt" style:font-size-complex="14pt"/>
    </style:style>
    <style:style style:name="T34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P348" style:parent-style-name="Normale" style:family="paragraph">
      <style:paragraph-properties fo:widows="0" fo:orphans="0" fo:line-height="98%" fo:margin-left="5.3895in" fo:margin-right="0.7152in" fo:text-indent="-0.4548in">
        <style:tab-stops/>
      </style:paragraph-properties>
    </style:style>
    <style:style style:name="T34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0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/>
    </style:style>
    <style:style style:name="T35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2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35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4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35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6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35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8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359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360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36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2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36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4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36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6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36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68" style:parent-style-name="Normale" style:family="paragraph">
      <style:paragraph-properties fo:widows="0" fo:orphans="0" fo:margin-top="0.0027in" fo:line-height="99%" fo:margin-left="4.3868in" fo:margin-right="-0.0138in">
        <style:tab-stops/>
      </style:paragraph-properties>
    </style:style>
    <style:style style:name="T369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7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71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7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73" style:parent-style-name="Car.predefinitoparagrafo" style:family="text">
      <style:text-properties style:font-name="Arial" style:font-name-asian="Arial" style:font-name-complex="Arial" fo:color="#000000" fo:letter-spacing="0.0013in" fo:font-size="14pt" style:font-size-asian="14pt" style:font-size-complex="14pt"/>
    </style:style>
    <style:style style:name="T37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75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7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77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7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79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8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381" style:parent-style-name="Normale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382" style:parent-style-name="Normale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383" style:parent-style-name="Normale" style:family="paragraph">
      <style:paragraph-properties fo:margin-bottom="0.0097in" fo:line-height="0.1388in"/>
      <style:text-properties style:font-name="Arial" style:font-name-asian="Arial" style:font-name-complex="Arial" fo:font-size="10pt" style:font-size-asian="10pt" style:font-size-complex="10pt"/>
    </style:style>
    <style:style style:name="P384" style:parent-style-name="Normale" style:family="paragraph">
      <style:paragraph-properties fo:widows="0" fo:orphans="0" fo:margin-right="4.5166in" fo:text-indent="0.6597in"/>
    </style:style>
    <style:style style:name="T385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86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87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T38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89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90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91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92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93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94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95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96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97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398" style:parent-style-name="Car.predefinitoparagrafo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99" style:parent-style-name="Car.predefinitoparagrafo" style:family="text">
      <style:text-properties style:font-name="Arial" style:font-name-asian="Arial" style:font-name-complex="Arial" fo:color="#000000" fo:letter-spacing="-0.0013in" fo:font-size="14pt" style:font-size-asian="14pt" style:font-size-complex="14pt"/>
    </style:style>
    <style:style style:name="T400" style:parent-style-name="Car.predefinitoparagrafo" style:family="text">
      <style:text-properties style:font-name="Arial" style:font-name-asian="Arial" style:font-name-complex="Arial" fo:color="#000000" fo:letter-spacing="-0.0006in" fo:font-size="14pt" style:font-size-asian="14pt" style:font-size-complex="14pt"/>
    </style:style>
    <style:style style:name="P401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402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403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404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405" style:parent-style-name="Normale" style:family="paragraph">
      <style:paragraph-properties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406" style:parent-style-name="Normale" style:family="paragraph">
      <style:paragraph-properties fo:margin-bottom="0.0555in" fo:line-height="0.1666in"/>
      <style:text-properties style:font-name="Arial" style:font-name-asian="Arial" style:font-name-complex="Arial" fo:letter-spacing="-0.0006in" fo:font-size="12pt" style:font-size-asian="12pt" style:font-size-complex="12pt"/>
    </style:style>
    <style:style style:name="P407" style:parent-style-name="Normale" style:family="paragraph">
      <style:paragraph-properties fo:widows="0" fo:orphans="0" fo:line-height="100%" fo:margin-left="1.2048in" fo:margin-right="0.5979in" fo:text-indent="-0.5743in">
        <style:tab-stops/>
      </style:paragraph-properties>
    </style:style>
    <style:style style:name="T40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09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1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1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41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3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1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5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1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7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/>
    </style:style>
    <style:style style:name="T41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9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20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42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2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2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4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/>
    </style:style>
    <style:style style:name="T42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6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42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8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2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0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/>
    </style:style>
    <style:style style:name="T431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43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3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43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5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3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7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/>
    </style:style>
    <style:style style:name="T43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9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4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1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4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3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/>
    </style:style>
    <style:style style:name="T444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4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6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/>
    </style:style>
    <style:style style:name="T44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8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4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0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5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2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5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4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5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6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5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8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5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60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/>
    </style:style>
    <style:style style:name="T46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62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6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64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/>
    </style:style>
    <style:style style:name="T46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66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/>
    </style:style>
    <style:style style:name="T46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68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/>
    </style:style>
    <style:style style:name="T46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70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7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72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7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74" style:parent-style-name="Car.predefinitoparagrafo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/>
    </style:style>
    <style:style style:name="T475" style:parent-style-name="Car.predefinitoparagrafo" style:family="text">
      <style:text-properties style:font-name="Times New Roman" style:font-name-asian="Times New Roman" style:font-name-complex="Times New Roman" fo:color="#0462C0" fo:font-size="10pt" style:font-size-asian="10pt" style:font-size-complex="10pt" style:text-underline-type="double" style:text-underline-style="solid" style:text-underline-width="auto" style:text-underline-mode="continuous"/>
    </style:style>
    <style:style style:name="T476" style:parent-style-name="Car.predefinitoparagrafo" style:family="text">
      <style:text-properties style:font-name="Times New Roman" style:font-name-asian="Times New Roman" style:font-name-complex="Times New Roman" fo:color="#0462C0" fo:letter-spacing="0.0013in" fo:font-size="10pt" style:font-size-asian="10pt" style:font-size-complex="10pt" style:text-underline-type="doub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Times New Roman" style:font-name-asian="Times New Roman" style:font-name-complex="Times New Roman" fo:color="#0462C0" fo:font-size="10pt" style:font-size-asian="10pt" style:font-size-complex="10pt" style:text-underline-type="doub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Times New Roman" style:font-name-asian="Times New Roman" style:font-name-complex="Times New Roman" fo:color="#0462C0" fo:letter-spacing="0.0006in" fo:font-size="10pt" style:font-size-asian="10pt" style:font-size-complex="10pt" style:text-underline-type="doub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Times New Roman" style:font-name-asian="Times New Roman" style:font-name-complex="Times New Roman" fo:color="#0462C0" fo:font-size="10pt" style:font-size-asian="10pt" style:font-size-complex="10pt" style:text-underline-type="doub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Times New Roman" style:font-name-asian="Times New Roman" style:font-name-complex="Times New Roman" fo:color="#0462C0" fo:letter-spacing="0.0013in" fo:font-size="10pt" style:font-size-asian="10pt" style:font-size-complex="10pt" style:text-underline-type="doub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="Times New Roman" style:font-name-asian="Times New Roman" style:font-name-complex="Times New Roman" fo:color="#0462C0" fo:font-size="10pt" style:font-size-asian="10pt" style:font-size-complex="10pt" style:text-underline-type="doub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Times New Roman" style:font-name-asian="Times New Roman" style:font-name-complex="Times New Roman" fo:color="#0462C0" fo:letter-spacing="-0.0013in" fo:font-size="10pt" style:font-size-asian="10pt" style:font-size-complex="10pt" style:text-underline-type="double" style:text-underline-style="solid" style:text-underline-width="auto" style:text-underline-mode="continuous"/>
    </style:style>
    <style:style style:name="T483" style:parent-style-name="Car.predefinitoparagrafo" style:family="text">
      <style:text-properties style:font-name="Times New Roman" style:font-name-asian="Times New Roman" style:font-name-complex="Times New Roman" fo:color="#0462C0" fo:font-size="10pt" style:font-size-asian="10pt" style:font-size-complex="10pt" style:text-underline-type="doub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Times New Roman" style:font-name-asian="Times New Roman" style:font-name-complex="Times New Roman" fo:color="#0462C0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style:font-name="Times New Roman" style:font-name-asian="Times New Roman" style:font-name-complex="Times New Roman" fo:color="#0462C0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Times New Roman" style:font-name-asian="Times New Roman" style:font-name-complex="Times New Roman" fo:color="#0462C0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="Times New Roman" style:font-name-asian="Times New Roman" style:font-name-complex="Times New Roman" fo:color="#0462C0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Times New Roman" style:font-name-asian="Times New Roman" style:font-name-complex="Times New Roman" fo:color="#0462C0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10">DIPA</text:span><text:span text:style-name="T11">R</text:span><text:span text:style-name="T12">TI</text:span><text:span text:style-name="T13">M</text:span><text:span text:style-name="T14">E</text:span><text:span text:style-name="T15">NTO<text:s/></text:span><text:span text:style-name="T16">DI</text:span><text:span text:style-name="T17"><text:s/></text:span><text:span text:style-name="T18">P</text:span><text:span text:style-name="T19">R</text:span><text:span text:style-name="T20">OMOZIONE D</text:span><text:span text:style-name="T21">E</text:span><text:span text:style-name="T22">LLA<text:s/></text:span><text:span text:style-name="T23">S</text:span><text:span text:style-name="T24">AL</text:span><text:span text:style-name="T25">U</text:span><text:span text:style-name="T26">T</text:span><text:span text:style-name="T27">E, MAT</text:span><text:span text:style-name="T28">E</text:span><text:span text:style-name="T29">RNO-INF</text:span><text:span text:style-name="T30">A</text:span><text:span text:style-name="T31">NTILE,</text:span><text:span text:style-name="T32"><text:s/></text:span><text:span text:style-name="T33">M</text:span><text:span text:style-name="T34">E</text:span><text:span text:style-name="T35">DI</text:span><text:span text:style-name="T36">C</text:span><text:span text:style-name="T37">INA I</text:span><text:span text:style-name="T38">N</text:span><text:span text:style-name="T39">T</text:span><text:span text:style-name="T40">ERNA E<text:s/></text:span><text:span text:style-name="T41">SP</text:span><text:span text:style-name="T42">E</text:span><text:span text:style-name="T43">C</text:span><text:span text:style-name="T44">I</text:span><text:span text:style-name="T45">A</text:span><text:span text:style-name="T46">L</text:span><text:span text:style-name="T47">I</text:span><text:span text:style-name="T48">S</text:span><text:span text:style-name="T49">T</text:span><text:span text:style-name="T50">I</text:span><text:span text:style-name="T51">C</text:span><text:span text:style-name="T52">A DI EC</text:span><text:span text:style-name="T53">C</text:span><text:span text:style-name="T54">E</text:span><text:span text:style-name="T55">LLENZA "G.</text:span><text:span text:style-name="T56"><text:s/></text:span><text:span text:style-name="T57">D'ALESSAN</text:span><text:span text:style-name="T58">DR</text:span><text:span text:style-name="T59">O" - P</text:span><text:span text:style-name="T60">R</text:span><text:span text:style-name="T61">O</text:span><text:span text:style-name="T62">M</text:span><text:span text:style-name="T63">I</text:span><text:span text:style-name="T64">S</text:span><text:span text:style-name="T65">E</text:span></text:p>
      <text:p text:style-name="P66"><text:span text:style-name="T67">DIRETTO</text:span><text:span text:style-name="T68">R</text:span><text:span text:style-name="T69">E</text:span><text:span text:style-name="T70">: P</text:span><text:span text:style-name="T71">R</text:span><text:span text:style-name="T72">O</text:span><text:span text:style-name="T73">F</text:span><text:span text:style-name="T74">.<text:s/></text:span><text:span text:style-name="T75">A</text:span><text:span text:style-name="T76">NTONIO<text:s/></text:span><text:span text:style-name="T77">C</text:span><text:span text:style-name="T78">A</text:span><text:span text:style-name="T79">RROCC</text:span><text:span text:style-name="T80">I</text:span><text:span text:style-name="T81">O</text:span></text:p>
      <text:p text:style-name="P82"/>
      <text:p text:style-name="P83"/>
      <text:p text:style-name="P84"/>
      <text:p text:style-name="P85"><text:span text:style-name="T86">A</text:span><text:span text:style-name="T87">lla</text:span><text:span text:style-name="T88"><text:s/></text:span><text:span text:style-name="T89">Se</text:span><text:span text:style-name="T90">g</text:span><text:span text:style-name="T91">re</text:span><text:span text:style-name="T92">t</text:span><text:span text:style-name="T93">e</text:span><text:span text:style-name="T94">ria<text:s/></text:span><text:span text:style-name="T95">D</text:span><text:span text:style-name="T96">i</text:span><text:span text:style-name="T97">d</text:span><text:span text:style-name="T98">att</text:span><text:span text:style-name="T99">ica<text:s/></text:span><text:span text:style-name="T100">de</text:span><text:span text:style-name="T101">l<text:s/></text:span><text:span text:style-name="T102">D</text:span><text:span text:style-name="T103">ip</text:span><text:span text:style-name="T104">a</text:span><text:span text:style-name="T105">rti</text:span><text:span text:style-name="T106">men</text:span><text:span text:style-name="T107">to</text:span><text:span text:style-name="T108"><text:s/></text:span><text:span text:style-name="T109">P</text:span><text:span text:style-name="T110">RO</text:span><text:span text:style-name="T111">MISE</text:span></text:p>
      <text:p text:style-name="P112"/>
      <text:p text:style-name="P113"/>
      <text:p text:style-name="P114"/>
      <text:p text:style-name="P115"><text:span text:style-name="T116">O</text:span><text:span text:style-name="T117">gg</text:span><text:span text:style-name="T118">et</text:span><text:span text:style-name="T119">t</text:span><text:span text:style-name="T120">o</text:span><text:span text:style-name="T121">:</text:span><text:span text:style-name="T122"><text:s/></text:span><text:span text:style-name="T123">Richies</text:span><text:span text:style-name="T124">ta</text:span><text:span text:style-name="T125"><text:s/></text:span><text:span text:style-name="T126">titolo tes</text:span><text:span text:style-name="T127">i</text:span><text:span text:style-name="T128">.</text:span></text:p>
      <text:p text:style-name="P129"/>
      <text:p text:style-name="P130"><text:span text:style-name="T131">Si c</text:span><text:span text:style-name="T132">er</text:span><text:span text:style-name="T133">tifica che</text:span><text:span text:style-name="T134"><text:s/></text:span><text:span text:style-name="T135">la tesi<text:s/></text:span><text:span text:style-name="T136">d</text:span><text:span text:style-name="T137">al titol</text:span><text:span text:style-name="T138">o</text:span><text:span text:style-name="T139">:</text:span><text:span text:style-name="T140"><text:s/></text:span><text:span text:style-name="T141">“_</text:span><text:span text:style-name="T142">__</text:span><text:span text:style-name="T143">_</text:span><text:span text:style-name="T144">____</text:span><text:span text:style-name="T145">_</text:span><text:span text:style-name="T146">______</text:span><text:span text:style-name="T147">______________________</text:span><text:span text:style-name="T148">___</text:span><text:span text:style-name="T149">_</text:span></text:p>
      <text:p text:style-name="P150"/>
      <text:p text:style-name="P151"><text:span text:style-name="T152">_</text:span><text:span text:style-name="T153">____</text:span><text:span text:style-name="T154">_</text:span><text:span text:style-name="T155">______</text:span><text:span text:style-name="T156">_</text:span><text:span text:style-name="T157">______</text:span><text:span text:style-name="T158">____________________</text:span><text:span text:style-name="T159">______</text:span><text:span text:style-name="T160">_</text:span><text:span text:style-name="T161">______</text:span><text:span text:style-name="T162">_</text:span><text:span text:style-name="T163">____</text:span><text:span text:style-name="T164">__________</text:span><text:span text:style-name="T165"><text:s/>_</text:span><text:span text:style-name="T166">____</text:span><text:span text:style-name="T167">_</text:span><text:span text:style-name="T168">______</text:span><text:span text:style-name="T169">_</text:span><text:span text:style-name="T170">______</text:span><text:span text:style-name="T171">____________________</text:span><text:span text:style-name="T172">______</text:span><text:span text:style-name="T173">_</text:span><text:span text:style-name="T174">______</text:span><text:span text:style-name="T175">_</text:span><text:span text:style-name="T176">____</text:span><text:span text:style-name="T177">__________</text:span><text:span text:style-name="T178"><text:s/>_</text:span><text:span text:style-name="T179">____</text:span><text:span text:style-name="T180">_</text:span><text:span text:style-name="T181">______</text:span><text:span text:style-name="T182">_</text:span><text:span text:style-name="T183">______</text:span><text:span text:style-name="T184">____________________</text:span><text:span text:style-name="T185">______</text:span><text:span text:style-name="T186">_</text:span><text:span text:style-name="T187">______</text:span><text:span text:style-name="T188">_</text:span><text:span text:style-name="T189">____</text:span><text:span text:style-name="T190">_________”</text:span></text:p>
      <text:p text:style-name="P191"/>
      <text:p text:style-name="P192"><text:span text:style-name="T193">d</text:span><text:span text:style-name="T194">ell</text:span><text:span text:style-name="T195">o/a</text:span><text:span text:style-name="T196"><text:s/></text:span><text:span text:style-name="T197">S</text:span><text:span text:style-name="T198">tud</text:span><text:span text:style-name="T199">en</text:span><text:span text:style-name="T200">te</text:span><text:span text:style-name="T201">_</text:span><text:span text:style-name="T202">_____</text:span><text:span text:style-name="T203">_</text:span><text:span text:style-name="T204">_</text:span><text:span text:style-name="T205">_</text:span><text:span text:style-name="T206">__</text:span><text:span text:style-name="T207">_</text:span><text:span text:style-name="T208">_</text:span><text:span text:style-name="T209">_____</text:span><text:span text:style-name="T210">___</text:span><text:span text:style-name="T211">_</text:span><text:span text:style-name="T212">_</text:span><text:span text:style-name="T213">_</text:span><text:span text:style-name="T214">_</text:span><text:span text:style-name="T215">_____</text:span><text:span text:style-name="T216">_</text:span><text:span text:style-name="T217">____ma</text:span><text:span text:style-name="T218">tricola</text:span><text:span text:style-name="T219">_</text:span><text:span text:style-name="T220">0</text:span><text:span text:style-name="T221">__</text:span><text:span text:style-name="T222">_</text:span><text:span text:style-name="T223">_____</text:span><text:span text:style-name="T224">_</text:span></text:p>
      <text:p text:style-name="P225"/>
      <text:p text:style-name="P226"><text:span text:style-name="T227">iscr</text:span><text:span text:style-name="T228">i</text:span><text:span text:style-name="T229">t</text:span><text:span text:style-name="T230">t</text:span><text:span text:style-name="T231">o</text:span><text:span text:style-name="T232">/</text:span><text:span text:style-name="T233">a</text:span><text:span text:style-name="T234"><text:s/></text:span><text:span text:style-name="T235">a</text:span><text:span text:style-name="T236">l___</text:span><text:span text:style-name="T237">_</text:span><text:span text:style-name="T238">_</text:span><text:span text:style-name="T239"><text:s/>°</text:span><text:span text:style-name="T240"><text:s/></text:span><text:span text:style-name="T241">a</text:span><text:span text:style-name="T242">nn</text:span><text:span text:style-name="T243">o</text:span><text:span text:style-name="T244"><text:s/></text:span><text:span text:style-name="T245">d</text:span><text:span text:style-name="T246">e</text:span><text:span text:style-name="T247">l</text:span><text:span text:style-name="T248"><text:s/>Co</text:span><text:span text:style-name="T249">rso<text:s/></text:span><text:span text:style-name="T250">di</text:span><text:span text:style-name="T251"><text:s/></text:span><text:span text:style-name="T252">L</text:span><text:span text:style-name="T253">au</text:span><text:span text:style-name="T254">r</text:span><text:span text:style-name="T255">e</text:span><text:span text:style-name="T256">a in</text:span><text:span text:style-name="T257"><text:s/></text:span><text:span text:style-name="T258">NURSING</text:span><text:span text:style-name="T259"><text:s/></text:span><text:span text:style-name="T260">è di ti</text:span><text:span text:style-name="T261">pologia</text:span><text:span text:style-name="T262"><text:s/></text:span><text:span text:style-name="T263">sp</text:span><text:span text:style-name="T264">eri</text:span><text:span text:style-name="T265">m</text:span><text:span text:style-name="T266">en</text:span><text:span text:style-name="T267">tal</text:span><text:span text:style-name="T268">e</text:span><text:span text:style-name="T269">/co</text:span><text:span text:style-name="T270">m</text:span><text:span text:style-name="T271">pila</text:span><text:span text:style-name="T272">tiva e sarà c</text:span><text:span text:style-name="T273">o</text:span><text:span text:style-name="T274">sì</text:span><text:span text:style-name="T275"><text:s/></text:span><text:span text:style-name="T276">co</text:span><text:span text:style-name="T277">m</text:span><text:span text:style-name="T278">po</text:span><text:span text:style-name="T279">sta:</text:span></text:p>
      <text:p text:style-name="P280"><text:span text:style-name="T281">-</text:span><text:span text:style-name="T282"><text:s/></text:span><text:span text:style-name="T283">re</text:span><text:span text:style-name="T284">la</text:span><text:span text:style-name="T285">t</text:span><text:span text:style-name="T286">o</text:span><text:span text:style-name="T287">re,</text:span><text:span text:style-name="T288"><text:s/></text:span><text:span text:style-name="T289">Pro</text:span><text:span text:style-name="T290">f./</text:span><text:span text:style-name="T291">Professoressa_______________________________________</text:span><text:span text:style-name="T292"><text:s/>-</text:span><text:span text:style-name="T293"><text:s/></text:span><text:span text:style-name="T294">cor</text:span><text:span text:style-name="T295">r</text:span><text:span text:style-name="T296">el</text:span><text:span text:style-name="T297">at</text:span><text:span text:style-name="T298">ore</text:span><text:span text:style-name="T299"><text:s/>il/la<text:s/></text:span><text:span text:style-name="T300">D</text:span><text:span text:style-name="T301">ott./</text:span><text:span text:style-name="T302">D</text:span><text:span text:style-name="T303">o</text:span><text:span text:style-name="T304">tto</text:span><text:span text:style-name="T305">r</text:span><text:span text:style-name="T306">e</text:span><text:span text:style-name="T307">ssa _</text:span><text:span text:style-name="T308">__</text:span><text:span text:style-name="T309">_</text:span><text:span text:style-name="T310">__</text:span><text:span text:style-name="T311">__</text:span><text:span text:style-name="T312">_</text:span><text:span text:style-name="T313">_</text:span><text:span text:style-name="T314">_</text:span><text:span text:style-name="T315">_</text:span><text:span text:style-name="T316">_</text:span><text:span text:style-name="T317">__</text:span><text:span text:style-name="T318">_</text:span><text:span text:style-name="T319">_____</text:span><text:span text:style-name="T320">_</text:span><text:span text:style-name="T321">_</text:span><text:span text:style-name="T322">__</text:span><text:span text:style-name="T323">_</text:span><text:span text:style-name="T324">_</text:span><text:span text:style-name="T325">_</text:span><text:span text:style-name="T326">__</text:span><text:span text:style-name="T327">___</text:span><text:span text:style-name="T328">_</text:span><text:span text:style-name="T329">__</text:span></text:p>
      <text:p text:style-name="P330"/>
      <text:p text:style-name="P331"/>
      <text:p text:style-name="P332"/>
      <text:p text:style-name="P333"><text:span text:style-name="T334">P</text:span><text:span text:style-name="T335">a</text:span><text:span text:style-name="T336">l</text:span><text:span text:style-name="T337">er</text:span><text:span text:style-name="T338">m</text:span><text:span text:style-name="T339">o</text:span><text:span text:style-name="T340"><text:s/></text:span><text:span text:style-name="T341">lì</text:span><text:span text:style-name="T342"><text:s/></text:span><text:span text:style-name="T343">_</text:span><text:span text:style-name="T344">___</text:span><text:span text:style-name="T345">/_</text:span><text:span text:style-name="T346">_</text:span><text:span text:style-name="T347">__/________</text:span></text:p>
      <text:p text:style-name="P348"><text:span text:style-name="T349">Firma e tim</text:span><text:span text:style-name="T350">b</text:span><text:span text:style-name="T351">ro</text:span><text:span text:style-name="T352"><text:s/></text:span><text:span text:style-name="T353">del<text:s/></text:span><text:span text:style-name="T354">r</text:span><text:span text:style-name="T355">elato</text:span><text:span text:style-name="T356">r</text:span><text:span text:style-name="T357">e /<text:s/></text:span><text:span text:style-name="T358">f</text:span><text:span text:style-name="T359">i</text:span><text:span text:style-name="T360">r</text:span><text:span text:style-name="T361">ma<text:s/></text:span><text:span text:style-name="T362">d</text:span><text:span text:style-name="T363">i</text:span><text:span text:style-name="T364">g</text:span><text:span text:style-name="T365">it</text:span><text:span text:style-name="T366">a</text:span><text:span text:style-name="T367">le</text:span></text:p>
      <text:p text:style-name="P368"><text:span text:style-name="T369">P</text:span><text:span text:style-name="T370">r</text:span><text:span text:style-name="T371">o</text:span><text:span text:style-name="T372">f.</text:span><text:span text:style-name="T373"><text:s/></text:span><text:span text:style-name="T374">_</text:span><text:span text:style-name="T375">__</text:span><text:span text:style-name="T376">_</text:span><text:span text:style-name="T377">______</text:span><text:span text:style-name="T378">_</text:span><text:span text:style-name="T379">______</text:span><text:span text:style-name="T380">_</text:span></text:p>
      <text:p text:style-name="P381"/>
      <text:p text:style-name="P382"/>
      <text:p text:style-name="P383"/>
      <text:p text:style-name="P384"><text:span text:style-name="T385">Fi</text:span><text:span text:style-name="T386">r</text:span><text:span text:style-name="T387">ma</text:span><text:span text:style-name="T388"><text:s/>St</text:span><text:span text:style-name="T389">u</text:span><text:span text:style-name="T390">de</text:span><text:span text:style-name="T391">n</text:span><text:span text:style-name="T392">te _</text:span><text:span text:style-name="T393">____</text:span><text:span text:style-name="T394">_</text:span><text:span text:style-name="T395">______</text:span><text:span text:style-name="T396">_</text:span><text:span text:style-name="T397">______</text:span><text:span text:style-name="T398">_</text:span><text:span text:style-name="T399">____</text:span><text:span text:style-name="T400">_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><text:span text:style-name="T408">Dip</text:span><text:span text:style-name="T409">a</text:span><text:span text:style-name="T410">rt</text:span><text:span text:style-name="T411">i</text:span><text:span text:style-name="T412">m</text:span><text:span text:style-name="T413">e</text:span><text:span text:style-name="T414">n</text:span><text:span text:style-name="T415">t</text:span><text:span text:style-name="T416">o P</text:span><text:span text:style-name="T417">R</text:span><text:span text:style-name="T418">OM</text:span><text:span text:style-name="T419">I</text:span><text:span text:style-name="T420">S</text:span><text:span text:style-name="T421">E</text:span><text:span text:style-name="T422"><text:s/></text:span><text:span text:style-name="T423">– U.O.</text:span><text:span text:style-name="T424"><text:s/></text:span><text:span text:style-name="T425">Didattica,<text:s/></text:span><text:span text:style-name="T426">P</text:span><text:span text:style-name="T427">ia</text:span><text:span text:style-name="T428">z</text:span><text:span text:style-name="T429">za d</text:span><text:span text:style-name="T430">e</text:span><text:span text:style-name="T431">l</text:span><text:span text:style-name="T432">le<text:s/></text:span><text:span text:style-name="T433">C</text:span><text:span text:style-name="T434">linich</text:span><text:span text:style-name="T435">e</text:span><text:span text:style-name="T436">, 2</text:span><text:span text:style-name="T437"><text:s/></text:span><text:span text:style-name="T438">-</text:span><text:span text:style-name="T439"><text:s/></text:span><text:span text:style-name="T440">90</text:span><text:span text:style-name="T441">133<text:s/></text:span><text:span text:style-name="T442">Pal</text:span><text:span text:style-name="T443">e</text:span><text:span text:style-name="T444">r</text:span><text:span text:style-name="T445">mo</text:span><text:span text:style-name="T446"><text:s/></text:span><text:span text:style-name="T447">–<text:s/></text:span><text:span text:style-name="T448">i</text:span><text:span text:style-name="T449">nte</text:span><text:span text:style-name="T450">r</text:span><text:span text:style-name="T451">na</text:span><text:span text:style-name="T452"><text:s/></text:span><text:span text:style-name="T453">a</text:span><text:span text:style-name="T454">u</text:span><text:span text:style-name="T455">la Tu</text:span><text:span text:style-name="T456">r</text:span><text:span text:style-name="T457">c</text:span><text:span text:style-name="T458">h</text:span><text:span text:style-name="T459">etti telefon</text:span><text:span text:style-name="T460">o</text:span><text:span text:style-name="T461">,<text:s/></text:span><text:span text:style-name="T462">0</text:span><text:span text:style-name="T463">91/6</text:span><text:span text:style-name="T464">5</text:span><text:span text:style-name="T465">5</text:span><text:span text:style-name="T466">2</text:span><text:span text:style-name="T467">12</text:span><text:span text:style-name="T468">9</text:span><text:span text:style-name="T469">,<text:s/></text:span><text:span text:style-name="T470">e</text:span><text:span text:style-name="T471">-m</text:span><text:span text:style-name="T472">a</text:span><text:span text:style-name="T473">il:</text:span><text:span text:style-name="T474"><text:s/></text:span><text:span text:style-name="T475">dip</text:span><text:span text:style-name="T476">a</text:span><text:span text:style-name="T477">rtimento.</text:span><text:span text:style-name="T478">p</text:span><text:span text:style-name="T479">r</text:span><text:span text:style-name="T480">o</text:span><text:span text:style-name="T481">mise</text:span><text:span text:style-name="T482">@</text:span><text:span text:style-name="T483">un</text:span><text:span text:style-name="T484">i</text:span><text:span text:style-name="T485">pa</text:span><text:span text:style-name="T486">.</text:span><text:span text:style-name="T487">i</text:span><text:span text:style-name="T488">t</text:span><text:span text:style-name="T48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3.5875in"/>
    </style:style>
    <style:style style:name="TableColumn4" style:family="table-column">
      <style:table-column-properties style:column-width="3.6097in"/>
    </style:style>
    <style:style style:name="Table2" style:family="table">
      <style:table-properties style:width="7.1972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line-height="100%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 fo:line-height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3" text:anchor-type="as-char" svg:x="0in" svg:y="0in" svg:width="2.29199in" svg:height="0.96889in" style:rel-width="scale" style:rel-height="scale"><draw:image xlink:href="media/image1.png" xlink:type="simple" xlink:show="embed" xlink:actuate="onLoad"/><svg:title/><svg:desc>Immagine che contiene Carattere, logo, testo, simbolo

Descrizione generata automaticamente</svg:desc></draw:frame></text:p>
            </table:table-cell>
            <table:table-cell table:style-name="TableCell8">
              <text:p text:style-name="P9"><draw:frame draw:style-name="a1" draw:name="Immagine 4" text:anchor-type="as-char" svg:x="0in" svg:y="0in" svg:width="2.79103in" svg:height="0.77639in" style:rel-width="scale" style:rel-height="scale"><draw:image xlink:href="media/image2.png" xlink:type="simple" xlink:show="embed" xlink:actuate="onLoad"/><svg:title/><svg:desc>Immagine che contiene Elementi grafici, Carattere, Policromia, grafica

Descrizione generata automaticamente</svg:desc></draw:frame></text:p>
            </table:table-cell>
          </table:table-row>
        </table:table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suraca</meta:initial-creator>
    <dc:creator>ANGELO MISURACA</dc:creator>
    <meta:creation-date>2024-02-29T08:16:00Z</meta:creation-date>
    <dc:date>2024-02-29T08:16:00Z</dc:date>
    <meta:print-date>2024-02-29T08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1" meta:row-count="8" meta:non-whitespace-character-count="1024"/>
  </office:meta>
</office:document-meta>
</file>