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fo:font-weight="bold" style:font-weight-asian="bold"/>
    </style:style>
    <style:style style:name="T2" style:parent-style-name="Car.predefinitoparagrafo" style:family="text">
      <style:text-properties fo:font-style="italic" style:font-style-asian="italic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style="italic" style:font-style-asian="italic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style style:name="T9" style:parent-style-name="Car.predefinitoparagrafo" style:family="text">
      <style:text-properties fo:font-style="italic" style:font-style-asian="italic"/>
    </style:style>
    <style:style style:name="T10" style:parent-style-name="Car.predefinitoparagrafo" style:family="text">
      <style:text-properties fo:font-style="italic" style:font-style-asian="italic"/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P15" style:parent-style-name="Standard" style:family="paragraph">
      <style:text-properties fo:font-size="12pt" style:font-size-asian="12pt" style:font-size-complex="12pt" fo:background-color="#FFFFFF"/>
    </style:style>
  </office:automatic-styles>
  <office:body>
    <office:text text:use-soft-page-breaks="true">
      <text:p text:style-name="P1">Emma Perodi giornalista, scrittrice e <text:s/>direttrice di riviste per l’infanzia.</text:p>
      <text:p text:style-name="Standard">Dopo l’Unità d’Italia con la diffusione delle scuole e la conseguente alfabetizzazione, ragazzi e giovani di diversi ceti sociali rappresentarono una nuova<text:s/>categoria di lettori a cui si rivolsero, con le loro pubblicazioni, editori lungimiranti ed intraprendenti.</text:p>
      <text:p text:style-name="Standard">Al fianco di questi editori ci furono scrittori/giornalisti <text:s/>e soprattutto <text:s/>scrittrici/giornaliste che ricoprirono anche il ruolo di direttori/direttrici delle varie testate giornalistiche per i ragazzi che fiorirono in quel periodo.</text:p>
      <text:p text:style-name="Standard">Tra questi spicca la figura di Emma Perodi che, nel suo periodo romano al fianco dell’editore Perino, collaborò a giornali come<text:s/><text:span text:style-name="T2">Il Fanfulla della domenica, Il Corriere de</text:span><text:span text:style-name="T3">lla Sera, La Stampa,</text:span><text:s/>dirigendo anche , dopo Carlo Lorenzini, il periodico<text:s/><text:span text:style-name="T4">Il giornale dei bambini</text:span>.</text:p>
      <text:p text:style-name="Standard">Emma Perodi era nata a Cerreto Guidi (Firenze ) il 31 gennaio 1850.</text:p>
      <text:p text:style-name="Standard">Dopo studi che l’avevano portata anche in Germania <text:s/>a conoscere la realtà dei Kindergarten sorti sulla base delle teorie pedagogiche di Friederich Froebel, tornata in Italia iniziò la sua carriera di giornalista e scrittrice.</text:p>
      <text:p text:style-name="Standard">Il suo romanzo più celebre<text:s/><text:span text:style-name="T5">Le Novelle della Nonna,<text:s/></text:span>si può considerare quasi un Decameron contadino dove, in una struttura costituita dalla famiglia Marcucci, mezzadri Casentinesi tra cui la nonna Regina è colei che racconta, <text:s/>le 45 novelle sono <text:s/>ambientate in un Casentino medievale pieno di diavoli, santi, scheletri, streghe, barbagianni e animali fantastici.</text:p>
      <text:p text:style-name="Standard">Emma Perodi è<text:s/>considerata “La signora delle Fate” per le sue numerose fiabe, ma fu anche scrittrice per adulti.</text:p>
      <text:p text:style-name="Standard">Nel suo periodo romano scrisse<text:s/><text:span text:style-name="T6">Il marchese della Marsigliana</text:span>, ambientato nel mondo giornalistico dell’epoca che la scrittrice ben conosceva:<text:s/><text:span text:style-name="T7">Cento Dame</text:span>, biografia di cento rappresentanti delle alte classi sociali che frequentavano i salotti romani dove anche Emma veniva ricevuta,<text:s/><text:span text:style-name="T8">Roma italiana: 1870 . 1895,</text:span><text:s/>in cui vengono tratteggiati quegli anni storicamente significativi,<text:s/><text:span text:style-name="T9">I bambini delle diverse nazioni a ca</text:span><text:span text:style-name="T10">sa loro,</text:span><text:s/>romanzo di taglio multietnico dove vengono presentati usi e costumi dei bambini del mondo.</text:p>
      <text:p text:style-name="Standard">Alla morte di Perino, trasferitasi a Palermo nel 1898 chiamata dall’editore Salvatore Biondo, continuò oltre ad un’intensa opera di romanziera, a collaborare a riviste come<text:s/><text:span text:style-name="T11">Psiche</text:span>,<text:span text:style-name="T12"><text:s/>Rassegna pedagogica</text:span><text:s/>ed<text:s/><text:span text:style-name="T13">Avanguardia magistrale.</text:span><text:s/>La conoscenza e la frequentazione del celebre storico antropologo Giuseppe Pitrè, autore di un’opera monumentale in 25 volumi sulle fiabe ed il folklore della Sicilia, le consentirono<text:s/>di scrivere un’altra opera per ragazzi:<text:span text:style-name="T14"><text:s/>Al tempo dei tempi. Fiabe e novelle delle città, dei monti e del mare di Sicilia.</text:span></text:p>
      <text:p text:style-name="Standard">Emma Perodi morì a Palermo il 5 marzo 1918.</text:p>
      <text:p text:style-name="Standard"/>
      <text:p text:style-name="Standard"/>
      <text:p text:style-name="P15">Anna Maria de Maj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CRISTIAN MASTROJANNI</dc:creator>
    <meta:creation-date>2019-06-26T06:50:00Z</meta:creation-date>
    <dc:date>2019-06-26T06:50:00Z</dc:date>
    <meta:template xlink:href="Normal" xlink:type="simple"/>
    <meta:editing-cycles>2</meta:editing-cycles>
    <meta:editing-duration>PT60S</meta:editing-duration>
    <meta:document-statistic meta:page-count="1" meta:paragraph-count="5" meta:word-count="406" meta:character-count="2720" meta:row-count="19" meta:non-whitespace-character-count="2319"/>
  </office:meta>
</office:document-meta>
</file>