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388in" fo:line-height="115%" style:page-number="1"/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P28" style:parent-style-name="Standard" style:family="paragraph">
      <style:paragraph-properties fo:widows="2" fo:orphans="2" fo:margin-bottom="0.1388in" fo:line-height="115%"/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P29" style:parent-style-name="Standard" style:family="paragraph">
      <style:paragraph-properties fo:widows="2" fo:orphans="2" fo:margin-bottom="0.1388in" fo:line-height="115%"/>
      <style:text-properties style:font-name-asian="Calibri" style:font-name-complex="Calibri" fo:color="#000000" fo:font-size="9pt" style:font-size-asian="9pt" style:font-size-complex="9pt"/>
    </style:style>
    <style:style style:name="P30" style:parent-style-name="Standard" style:family="paragraph">
      <style:paragraph-properties fo:widows="2" fo:orphans="2" fo:margin-bottom="0.1388in" fo:line-height="115%"/>
    </style:style>
    <style:style style:name="T31" style:parent-style-name="Car.predefinitoparagrafo" style:family="text">
      <style:text-properties style:font-name-asian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2" fo:orphans="2" fo:margin-bottom="0.1388in" fo:line-height="115%"/>
    </style:style>
    <style:style style:name="T33" style:parent-style-name="Car.predefinitoparagrafo" style:family="text">
      <style:text-properties style:font-name-asian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2" fo:orphans="2" fo:margin-bottom="0.1388in" fo:line-height="115%"/>
    </style:style>
    <style:style style:name="T35" style:parent-style-name="Car.predefinitoparagrafo" style:family="text">
      <style:text-properties style:font-name-asian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2" fo:orphans="2" fo:margin-bottom="0.1388in" fo:line-height="115%"/>
    </style:style>
    <style:style style:name="T37" style:parent-style-name="Car.predefinitoparagrafo" style:family="text">
      <style:text-properties style:font-name-asian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2" fo:orphans="2" fo:margin-bottom="0.1388in" fo:line-height="115%"/>
      <style:text-properties style:font-name-asian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widows="2" fo:orphans="2" fo:margin-bottom="0.1388in" fo:line-height="115%"/>
    </style:style>
    <style:style style:name="T40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4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42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widows="2" fo:orphans="2" fo:margin-bottom="0.1388in" fo:line-height="115%"/>
    </style:style>
    <style:style style:name="T46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47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widows="2" fo:orphans="2" fo:margin-bottom="0.1388in" fo:line-height="115%"/>
      <style:text-properties style:font-name-asian="Calibri" style:font-name-complex="Calibri" fo:color="#000000" fo:font-size="9pt" style:font-size-asian="9pt" style:font-size-complex="9pt"/>
    </style:style>
    <style:style style:name="P50" style:parent-style-name="Standard" style:family="paragraph">
      <style:paragraph-properties fo:widows="2" fo:orphans="2" fo:margin-bottom="0.1388in" fo:line-height="115%"/>
    </style:style>
    <style:style style:name="T51" style:parent-style-name="Car.predefinitoparagrafo" style:family="text">
      <style:text-properties style:font-name-asian="Calibri" style:font-name-complex="Calibri" fo:color="#000000" fo:font-size="9pt" style:font-size-asian="9pt" style:font-size-complex="9pt"/>
    </style:style>
    <style:style style:name="T52" style:parent-style-name="Car.predefinitoparagrafo" style:family="text">
      <style:text-properties style:font-name-asian="Calibri" style:font-name-complex="Calibri" fo:color="#000000" fo:font-size="9pt" style:font-size-asian="9pt" style:font-size-complex="9pt"/>
    </style:style>
    <style:style style:name="T53" style:parent-style-name="Car.predefinitoparagrafo" style:family="text">
      <style:text-properties style:font-name-asian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asian="Calibri" style:font-name-complex="Calibri" fo:color="#000000" fo:font-size="9pt" style:font-size-asian="9pt" style:font-size-complex="9pt"/>
    </style:style>
    <style:style style:name="T55" style:parent-style-name="Car.predefinitoparagrafo" style:family="text">
      <style:text-properties style:font-name-asian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-asian="Calibri" style:font-name-complex="Calibri" fo:color="#000000" fo:font-size="9pt" style:font-size-asian="9pt" style:font-size-complex="9pt"/>
    </style:style>
    <style:style style:name="P57" style:parent-style-name="Standard" style:family="paragraph">
      <style:paragraph-properties fo:widows="2" fo:orphans="2" fo:margin-bottom="0.1388in" fo:line-height="115%"/>
      <style:text-properties style:font-name-asian="Calibri" style:font-name-complex="Calibri" fo:color="#000000" fo:font-size="9pt" style:font-size-asian="9pt" style:font-size-complex="9pt"/>
    </style:style>
    <style:style style:name="P58" style:parent-style-name="Standard" style:family="paragraph">
      <style:paragraph-properties fo:widows="2" fo:orphans="2" fo:margin-bottom="0.1388in" fo:line-height="115%"/>
      <style:text-properties style:font-name-asian="Calibri" style:font-name-complex="Calibri" fo:font-size="9pt" style:font-size-asian="9pt" style:font-size-complex="9pt"/>
    </style:style>
    <style:style style:name="P59" style:parent-style-name="Standard" style:family="paragraph">
      <style:paragraph-properties fo:widows="2" fo:orphans="2" fo:margin-bottom="0.1388in" fo:line-height="115%"/>
      <style:text-properties style:font-name-asian="Calibri" style:font-name-complex="Calibri" fo:font-size="9pt" style:font-size-asian="9pt" style:font-size-complex="9pt"/>
    </style:style>
    <style:style style:name="P60" style:parent-style-name="Standard" style:family="paragraph">
      <style:paragraph-properties fo:widows="2" fo:orphans="2" fo:margin-bottom="0.1388in" fo:line-height="115%"/>
      <style:text-properties style:font-name-asian="Calibri" style:font-name-complex="Calibri" fo:font-size="12pt" style:font-size-asian="12pt" style:font-size-complex="12pt" fo:background-color="#FFFFFF"/>
    </style:style>
    <style:style style:name="P61" style:parent-style-name="Standard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>COMUNICATO STAMPA</text:p>
      <text:p text:style-name="P28">LA MOSTRA <text:s/>“IL FANTASTICO MONDO DI EMMA PERODI DIAVOLI, FATE, CAVALIERI E ALTRE STORIE” RESTA A PALERMO</text:p>
      <text:p text:style-name="P29">Il 26 giugno <text:s/>prossimo alle re 11,30, presso la sede dell’Emeroteca Giovanni Sprini del Dipartimento di Scienze<text:s/>Psicologiche, Pedagogiche, dell’Esercizio fisico e della Formazione dell’Università degli Studi di Palermo, Viale delle Scienze, Edificio 15 piano terra, si svolgerà l’inaugurazione della mostra “IL FANTASTICO MONDO DI EMMA PERODI DIAVOLI,FATE, CAVALIERI E<text:s/>ALTRE STORIE <text:s/>curata dall’Associazione Bibliografia &amp; Informazione, con la partecipazione del Gruppo di Servizio per la Letteratura Giovanile e di Skenè - Centro Culturale Polifunzionale per l’Infanzia.</text:p>
      <text:p text:style-name="P30"><text:a xlink:href="http://www.bibliografiaeinformazione.it/" office:target-frame-name="_top" xlink:show="replace"><text:span text:style-name="T31">www.bibliografiaeinformazione.it</text:span></text:a></text:p>
      <text:p text:style-name="P32"><text:a xlink:href="http://www.gruppo-letteratura-giovanile.it/" office:target-frame-name="_top" xlink:show="replace"><text:span text:style-name="T33">www.gruppo-letteratura-giovanile.it</text:span></text:a></text:p>
      <text:p text:style-name="P34"><text:a xlink:href="http://www.centroclturaleskene.it/" office:target-frame-name="_top" xlink:show="replace"><text:span text:style-name="T35">www.centroclturaleskene.it</text:span></text:a></text:p>
      <text:p text:style-name="P36"><text:a xlink:href="https://www.facebook.com/Emma-Perodi-2182091232038210/?modal=admin_todo_tour" office:target-frame-name="_top" xlink:show="replace"><text:span text:style-name="T37">https://www.facebook.com/Emma-Perodi-2182091232038210/?modal=admin_todo_tour</text:span></text:a></text:p>
      <text:p text:style-name="P38"/>
      <text:p text:style-name="P39"><text:span text:style-name="T40">La mostra, formata da 12 pannelli <text:s/>fronte/retro <text:s/>che ripercorrono le tappe della vita della scrittrice Emma Perodi (<text:s/></text:span><text:span text:style-name="T41">Cerreto Guidi,1850 – Palermo,1918) ed illustrano le sue opere, in particolare alcune novelle del suo libro più famoso LE NOVELLE DELLA NONNA resterà negli spazi messi a disposizione dal Dipartimento SPPE</text:span><text:span text:style-name="T42">F</text:span><text:span text:style-name="T43">F <text:s/>fino al 30 settembre e sarà visitabile tutti i gi</text:span><text:span text:style-name="T44">orni dal lunedì al venerdì <text:s/>in orario dalle 9.00 alle 13.30.</text:span></text:p>
      <text:p text:style-name="P45"><text:span text:style-name="T46">Un sentito ringraziamento al Professor Gioacchino Lavanco, Direttore del Dipartimento SPPE</text:span><text:span text:style-name="T47">F</text:span><text:span text:style-name="T48">F , al Professor Giuseppe Zanniello e alla Dottoressa Marina Galioto <text:s/>per la loro disponibilità.</text:span></text:p>
      <text:p text:style-name="P49"/>
      <text:p text:style-name="P50"><text:span text:style-name="T51">Per in</text:span><text:span text:style-name="T52">formazioni: <text:s text:c="2"/></text:span><text:a xlink:href="mailto:marinagalioto@gmail.com" office:target-frame-name="_top" xlink:show="replace"><text:span text:style-name="T53">marinagalioto@gmail.com</text:span></text:a><text:span text:style-name="T54"><text:s text:c="2"/>3384762095 <text:s text:c="2"/></text:span><text:a xlink:href="mailto:annamaria.demajo@hotmail.it" office:target-frame-name="_top" xlink:show="replace"><text:span text:style-name="T55">annamaria.demajo@hotmail.it</text:span></text:a><text:span text:style-name="T56"><text:s text:c="4"/>3339875416 <text:s text:c="2"/></text:span></text:p>
      <text:p text:style-name="P57"/>
      <text:p text:style-name="P58"/>
      <text:p text:style-name="P59"/>
      <text:p text:style-name="P60">Anna Maria de Majo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0563C1" style:text-position="0% 100%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15%"/>
      <style:text-properties style:font-name-asian="Calibri" style:font-name-complex="Calibri" fo:color="#000000" fo:font-size="9pt" style:font-size-asian="9pt" style:font-size-complex="9pt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style:writing-mode="rl-tb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keep-with-next="always" fo:widows="2" fo:orphans="2" fo:margin-top="0.1666in" fo:margin-bottom="0.0833in" fo:line-height="115%" fo:margin-left="-0.079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keep-with-next="always" fo:widows="2" fo:orphans="2" fo:text-align="center" fo:margin-top="0.1666in" fo:margin-bottom="0.0833in" fo:line-height="115%"/>
      <style:text-properties style:font-name="Arial" style:font-name-asian="Arial" style:font-name-complex="Arial" fo:color="#000000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keep-with-next="always" fo:widows="2" fo:orphans="2" fo:text-align="end" fo:margin-top="0.1666in" fo:margin-bottom="0.0833in" fo:line-height="115%" fo:margin-right="-0.0798in"/>
      <style:text-properties style:font-name="Arial" style:font-name-asian="Arial" style:font-name-complex="Arial" fo:color="#000000" fo:font-size="14pt" style:font-size-asian="14pt" style:font-size-complex="14pt"/>
    </style:style>
    <style:style style:name="P14" style:parent-style-name="Standard" style:family="paragraph">
      <style:paragraph-properties fo:keep-with-next="always" fo:widows="2" fo:orphans="2" fo:margin-top="0.1666in" fo:margin-bottom="0.0833in" fo:line-height="115%"/>
      <style:text-properties style:font-name="Arial" style:font-name-asian="Arial" style:font-name-complex="Arial" fo:color="#000000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name="Arial" style:font-name-asian="Arial" style:font-name-complex="Arial" fo:color="#000000" fo:font-size="14pt" style:font-size-asian="14pt" style:font-size-complex="14pt"/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16" style:family="table">
      <style:table-properties style:width="6.6937in" fo:margin-left="0in" style:writing-mode="rl-tb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keep-with-next="always" fo:widows="2" fo:orphans="2" fo:margin-top="0.1666in" fo:margin-bottom="0.0833in" fo:line-height="115%" fo:margin-left="-0.079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keep-with-next="always" fo:widows="2" fo:orphans="2" fo:text-align="center" fo:margin-top="0.1666in" fo:margin-bottom="0.0833in" fo:line-height="115%"/>
      <style:text-properties style:font-name="Arial" style:font-name-asian="Arial" style:font-name-complex="Arial" fo:color="#000000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keep-with-next="always" fo:widows="2" fo:orphans="2" fo:text-align="end" fo:margin-top="0.1666in" fo:margin-bottom="0.0833in" fo:line-height="115%" fo:margin-right="-0.0798in"/>
      <style:text-properties style:font-name="Arial" style:font-name-asian="Arial" style:font-name-complex="Arial" fo:color="#000000" fo:font-size="14pt" style:font-size-asian="14pt" style:font-size-complex="14pt"/>
    </style:style>
    <style:style style:name="P27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header>
      <style:footer>
        <text:p text:style-name="P15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CRISTIAN MASTROJANNI</dc:creator>
    <meta:creation-date>2019-06-26T06:49:00Z</meta:creation-date>
    <dc:date>2019-06-26T06:49:00Z</dc: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79" meta:row-count="14" meta:non-whitespace-character-count="1687"/>
  </office:meta>
</office:document-meta>
</file>