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oto Sans Symbols" svg:font-family="Noto Sans Symbols" style:font-family-generic="system"/>
    <style:font-face style:name="TimesNewRomanPSMT" svg:font-family="TimesNewRomanPSMT" style:font-family-generic="roma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background-color="#FFFFFF"/>
      <style:text-properties style:font-name="Arial" style:font-name-complex="Arial" fo:color="#000000" fo:font-size="10pt" style:font-size-asian="10pt"/>
    </style:style>
    <style:style style:name="P4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6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7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8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9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0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Standard" style:family="paragraph">
      <style:paragraph-properties fo:keep-with-next="always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2" style:parent-style-name="Standard" style:family="paragraph">
      <style:paragraph-properties fo:text-align="justify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3" style:parent-style-name="Standard" style:family="paragraph">
      <style:paragraph-properties fo:keep-with-next="always" fo:text-align="center" fo:line-height="100%" fo:margin-left="0.4in" fo:text-indent="-0.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keep-with-next="always"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keep-with-next="always" fo:text-align="center" fo:line-height="100%" fo:background-color="#FFFFFF"/>
    </style:style>
    <style:style style:name="T1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18" style:parent-style-name="Standard" style:family="paragraph">
      <style:paragraph-properties fo:text-align="justify" fo:line-height="100%" fo:background-color="#FFFFFF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/>
    </style:style>
    <style:style style:name="P23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2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9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40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41" style:parent-style-name="Standard" style:family="paragraph">
      <style:paragraph-properties fo:line-height="100%" fo:background-color="#FFFFFF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ackground-color="#FFFFFF"/>
      <style:text-properties style:font-name="Arial" style:font-name-complex="Arial" fo:color="#000000" fo:font-size="10pt" style:font-size-asian="10pt" fo:background-color="#FFFF00"/>
    </style:style>
    <style:style style:name="P47" style:parent-style-name="Standard" style:family="paragraph">
      <style:paragraph-properties fo:text-align="justify" fo:line-height="100%" fo:background-color="#FFFFFF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 fo:background-color="#FFFF00"/>
    </style:style>
    <style:style style:name="P49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50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51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52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53" style:parent-style-name="Standard" style:family="paragraph">
      <style:paragraph-properties fo:line-height="100%" fo:background-color="#FFFFFF"/>
      <style:text-properties style:font-name="Arial" style:font-name-complex="Arial" fo:color="#000000" fo:font-size="10pt" style:font-size-asian="10pt"/>
    </style:style>
    <style:style style:name="P54" style:parent-style-name="Standard" style:family="paragraph">
      <style:paragraph-properties fo:line-height="100%" fo:background-color="#FFFFFF"/>
      <style:text-properties style:font-name="Arial" style:font-name-complex="Arial" fo:color="#000000"/>
    </style:style>
    <style:style style:name="P55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6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7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8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9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0" style:parent-style-name="Standard" style:family="paragraph">
      <style:paragraph-properties fo:line-height="100%" fo:background-color="#FFFFFF"/>
    </style:style>
    <style:style style:name="T61" style:parent-style-name="Car.predefinitoparagrafo" style:family="text">
      <style:text-properties style:font-name="Arial" style:font-name-complex="Arial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</style:style>
    <style:style style:name="P6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66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67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68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69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0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1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2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3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4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7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color="#000000" fo:font-size="10pt" style:font-size-asian="10pt" fo:background-color="#FFFF00"/>
    </style:style>
    <style:style style:name="P8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87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color="#000000" fo:font-size="10pt" style:font-size-asian="10pt"/>
    </style:style>
    <style:style style:name="T89" style:parent-style-name="Car.predefinitoparagrafo" style:family="text">
      <style:text-properties style:font-name="Arial" style:font-name-complex="Arial" fo:color="#000000" fo:font-size="10pt" style:font-size-asian="10pt"/>
    </style:style>
    <style:style style:name="T90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color="#000000" fo:font-size="10pt" style:font-size-asian="10pt"/>
    </style:style>
    <style:style style:name="P92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3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4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5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6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8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99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00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0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02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03" style:parent-style-name="Standard" style:family="paragraph">
      <style:paragraph-properties fo:line-height="100%" fo:background-color="#FFFFFF"/>
    </style:style>
    <style:style style:name="T104" style:parent-style-name="Car.predefinitoparagrafo" style:family="text">
      <style:text-properties style:font-name="Arial" style:font-name-complex="Arial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08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109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11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fo:background-color="#FFFF00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fo:background-color="#FFFF00"/>
    </style:style>
    <style:style style:name="P11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1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1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16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17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18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19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0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1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2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4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5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6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7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2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3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3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13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color="#000000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P13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1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5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51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5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5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6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6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4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</office:automatic-styles>
  <office:body>
    <office:text text:use-soft-page-breaks="true">
      <text:p text:style-name="P1"/>
      <text:p text:style-name="P4">(Su carta intestata del Dipartimento)</text:p>
      <text:p text:style-name="P5"/>
      <text:p text:style-name="P6">SELEZIONE PUBBLICA, PER TITOLI E COLLOQUIO, PER L’ATTRIBUZIONE DI N. 16 ASSEGNI DI<text:s/></text:p>
      <text:p text:style-name="P7">RICERCA DI TIPOLOGIA A – D.R. N. 2578 DEL 16/06/2021</text:p>
      <text:p text:style-name="P8"/>
      <text:p text:style-name="P9"/>
      <text:p text:style-name="P10"/>
      <text:p text:style-name="P11">AREA CUN: ______</text:p>
      <text:p text:style-name="P12"/>
      <text:p text:style-name="P13"/>
      <text:p text:style-name="P14"/>
      <text:p text:style-name="P15"><text:span text:style-name="T16">VERBALE TERZO</text:span></text:p>
      <text:p text:style-name="P17"/>
      <text:p text:style-name="P18"><text:span text:style-name="T19">L'anno 2021 il<text:s/></text:span><text:span text:style-name="T20">giorno _____del mese di ______ alle ore ______ si riunisce per via telematica sulla piattaforma (Teams o altro...specificare) / in presenza presso il locali del__________ , su invito del Presidente, la Commissione giudicatrice d’Area preposta alla procedur</text:span><text:span text:style-name="T21">a selettiva pubblica, per titoli e colloquio, indetta con D.R. n. 2578 del 16/06/2021, per l’attribuzione di n. 16 assegni di ricerca di tipologia A, nominata con Decreto del Rettore n. 4849 del 29/10/2021, che, relativamente all’Area CUN ______ ,risulta c</text:span><text:span text:style-name="T22">osì composta:</text:span></text:p>
      <text:p text:style-name="P23"/>
      <text:p text:style-name="P24">- Prof. _______________</text:p>
      <text:p text:style-name="P25">- Prof. _______________<text:s/></text:p>
      <text:p text:style-name="P26">- Prof. _______________<text:s/></text:p>
      <text:p text:style-name="P27">- Prof. _______________<text:s/></text:p>
      <text:p text:style-name="P28">- Prof. _______________<text:s/></text:p>
      <text:p text:style-name="P29">- Prof. _______________<text:s/></text:p>
      <text:p text:style-name="P30"/>
      <text:p text:style-name="P31">per procedere all’espletamento del colloquio e per formulare la graduatoria di merito.</text:p>
      <text:p text:style-name="P32"/>
      <text:p text:style-name="P33">Svolge le funzioni di Presidente il Prof._______________________</text:p>
      <text:p text:style-name="P34"/>
      <text:p text:style-name="P35">Svolge le funzioni di segretario il Prof. _______________________________________</text:p>
      <text:p text:style-name="P36"/>
      <text:p text:style-name="P37">Il Presidente chiama l'appello e procede all'identificazione personale di ognuno dei presenti.</text:p>
      <text:p text:style-name="P38"/>
      <text:p text:style-name="P39">Ciascun<text:s/>candidato appone la propria firma accanto al proprio nome e cognome in un elenco a tal fine predisposto che fa parte integrante del presente verbale .</text:p>
      <text:p text:style-name="P40"/>
      <text:p text:style-name="P41"><text:span text:style-name="T42">In caso di colloquio in modalità telematica</text:span><text:span text:style-name="T43"><text:s/></text:span><text:span text:style-name="T44">aggiungere quanto sotto evidenziato:</text:span></text:p>
      <text:p text:style-name="P45"/>
      <text:p text:style-name="P46">Il Presidente, alle ore _____________ invita i candidati che hanno presentato domanda a partecipare alla sessione telematica (Teams o altro) già aperta con gli altri due membri della commissione e verifica che sussistano le condizioni per una comunicazione efficace e sicura tra<text:s/>i membri della commissione e il candidato.<text:s/></text:p>
      <text:p text:style-name="P47"><text:span text:style-name="T48">Il Presidente procede all'identificazione personale dei candidati presenti per mezzo del supporto video di ___________ con il quale viene anche visionato il documento di riconoscimento.</text:span></text:p>
      <text:p text:style-name="P49"/>
      <text:p text:style-name="P50"/>
      <text:p text:style-name="P51">La Commissione prende atto che il/i candidato/i sono stati regolarmente convocati per sostenere il colloquio in data _______________ alle ore _____</text:p>
      <text:p text:style-name="P52"/>
      <text:p text:style-name="P53">All'appello risultano presenti n.___ candidati su n.__ regolarmente convocati, e precisamente:</text:p>
      <text:p text:style-name="P54"/>
      <text:p text:style-name="P55">1. Candidato Dott.____________________Documento di identificazione:_________________</text:p>
      <text:p text:style-name="P56">2. Candidato Dott.____________________Documento di identificazione:_________________</text:p>
      <text:p text:style-name="P57">3. Candidato Dott.____________________Documento di identificazione:_________________</text:p>
      <text:p text:style-name="P58">4. Candidato Dott.____________________Documento di identificazione:_________________</text:p>
      <text:p text:style-name="P59"/>
      <text:p text:style-name="P60"><text:span text:style-name="T61">In caso di colloquio in modalità telematica</text:span><text:span text:style-name="T62"><text:s/></text:span><text:span text:style-name="T63">aggiungere quanto sotto evidenziato:</text:span></text:p>
      <text:p text:style-name="P64"/>
      <text:p text:style-name="P65"/>
      <text:soft-page-break/>
      <text:p text:style-name="P66">Il Presidente chiede ai candidati se siano in possesso di firma digitale.<text:s/></text:p>
      <text:p text:style-name="P67"/>
      <text:p text:style-name="P68"/>
      <text:p text:style-name="P69">Qualora il candidato siano munito di<text:s/>firma digitale (che deve essere in formato Pades),<text:s/></text:p>
      <text:p text:style-name="P70"/>
      <text:p text:style-name="P71">Il Presidente trasmette al candidato, per e-mail all’indirizzo fornito (________________), un facsimile di dichiarazione da compilare. La dichiarazione sottoscritta digitalmente dal candidato è trasmessa<text:s/>al termine della prova per e-mail all’indirizzo istituzionale del Presidente.<text:s/></text:p>
      <text:p text:style-name="P72"/>
      <text:p text:style-name="P73">Qualora il candidato non sia in possesso della firma digitale</text:p>
      <text:p text:style-name="P74"/>
      <text:p text:style-name="P75">Il Presidente trasmette al candidato, per e-mail all’indirizzo fornito (________________), un facsimile di dichiarazione da compilare. La dichiarazione in formato pdf, firmata e scansionata, è inviata al termine della prova per e-mail all’indirizzo istituzionale del Presidente.</text:p>
      <text:p text:style-name="P76"/>
      <text:p text:style-name="P77">Il Presidente informa i candidati che il colloquio deve svolgersi in forma pubblica permettendo l’accesso virtuale alla visione e all’ascolto della seduta da parte di terzi.</text:p>
      <text:p text:style-name="P78"><text:span text:style-name="T79">________</text:span></text:p>
      <text:p text:style-name="P80"/>
      <text:p text:style-name="P81">Sulla base di quanto riportato nell’Allegato A del Verbale Primo del ___________ relativamente ai criteri per la valutazione del colloquio, i quesiti da porre al/ai candidato/i <text:s/>per accertarne il grado di conoscenze scientifiche inerenti al programma di ricerca risultano essere i seguenti:</text:p>
      <text:p text:style-name="P82">____________________________________________________________________________________________________________________________________________________________________________</text:p>
      <text:p text:style-name="P83"/>
      <text:p text:style-name="P84"/>
      <text:p text:style-name="P85">La conoscenza della lingua straniera (a meno che non sia certificata da attestato di livello B1)_viene accertata mediante.________________________________________________________________________.</text:p>
      <text:p text:style-name="P86"/>
      <text:p text:style-name="P87"><text:span text:style-name="T88">Il<text:s/></text:span><text:span text:style-name="T89">punteggio, fino ad un massimo di<text:s/></text:span><text:span text:style-name="T90">20</text:span><text:span text:style-name="T91">, viene attribuito al termine di ciascuna prova.</text:span></text:p>
      <text:p text:style-name="P92"/>
      <text:p text:style-name="P93">I punteggi ottenuti dal/i candidato/i al termine del colloquio risultano i seguenti:</text:p>
      <text:p text:style-name="P94"/>
      <text:p text:style-name="P95">1) Dott. _____________________<text:tab/><text:tab/>Punti <text:s/>____</text:p>
      <text:p text:style-name="P96">2) Dott. _____________________<text:tab/><text:tab/>Punti <text:s/>____</text:p>
      <text:p text:style-name="P97">3) Dott. _____________________<text:tab/><text:tab/>Punti <text:s/>____</text:p>
      <text:p text:style-name="P98"/>
      <text:p text:style-name="P99">La Commissione, al termine della seduta dedicata al colloquio, forma e sottoscrive l’elenco, in ordine alfabetico, dei candidati esaminati, con l’indicazione dei voti da ciascuno riportati.</text:p>
      <text:p text:style-name="P100"/>
      <text:p text:style-name="P101">Detto elenco viene affisso nell’albo del Dipartimento sede di colloquio.</text:p>
      <text:p text:style-name="P102"/>
      <text:p text:style-name="P103"><text:span text:style-name="T104">In caso di colloquio in modalità telematica</text:span><text:span text:style-name="T105"><text:s/></text:span><text:span text:style-name="T106">aggiungere quanto sotto evidenziato:</text:span></text:p>
      <text:p text:style-name="P107"/>
      <text:p text:style-name="P108">La Commissione, al termine della singola seduta dedicata al colloquio, predispone l’elenco, in ordine<text:s/>alfabetico, dei candidati esaminati, con l’indicazione dei voti da ciascuno riportati.</text:p>
      <text:p text:style-name="P109"/>
      <text:p text:style-name="P110"><text:span text:style-name="T111">L’elenco, sottoscritto dal Presidente della Commissione, stante l’impossibilità contingente di affissione nell’albo del Dipartimento sede di colloquio, viene inviato a<text:s/></text:span><text:span text:style-name="T112">mezzo e-mail per conoscenza ai candidati</text:span></text:p>
      <text:p text:style-name="P113"/>
      <text:p text:style-name="P114">________</text:p>
      <text:p text:style-name="P115"/>
      <text:p text:style-name="P116">La Commissione, in base ai punteggi ottenuti dal candidato per la valutazione dei titoli e del progetto e per il colloquio, procede alla trascrizione dei risultati conseguiti dal candidato ed a sommare i<text:s/>punteggi riportati.</text:p>
      <text:p text:style-name="P117"/>
      <text:p text:style-name="P118">Risulta quanto segue:</text:p>
      <text:p text:style-name="P119"><text:tab/><text:tab/><text:tab/><text:tab/><text:tab/><text:tab/><text:tab/>Titoli<text:tab/><text:tab/>Colloquio<text:tab/>Totale</text:p>
      <text:p text:style-name="P120">1) Dott.______________<text:tab/><text:tab/><text:tab/></text:p>
      <text:p text:style-name="P121">2) Dott. ____________________</text:p>
      <text:p text:style-name="P122"/>
      <text:soft-page-break/>
      <text:p text:style-name="P123">Sulla base degli elementi di cui sopra, la Commissione formula la seguente graduatoria di merito:</text:p>
      <text:p text:style-name="P124"/>
      <text:p text:style-name="P125"><text:tab/>Totale</text:p>
      <text:p text:style-name="P126">1)<text:tab/>Dott.</text:p>
      <text:p text:style-name="P127">2)<text:tab/>Dott<text:tab/><text:tab/></text:p>
      <text:p text:style-name="P128"/>
      <text:p text:style-name="P129">La Commissione, ultimati i propri lavori, trasmette tutti gli atti al Servizio Speciale Ricerca di Ateneo – U.O. Assegni di Ricerca per gli ulteriori adempimenti.</text:p>
      <text:p text:style-name="P130"/>
      <text:p text:style-name="P131"/>
      <text:p text:style-name="P132"/>
      <text:p text:style-name="P133">La seduta si chiude alle ore _______.</text:p>
      <text:p text:style-name="P134"/>
      <text:p text:style-name="P135"><text:span text:style-name="T136">Letto, approvato e sottoscritto</text:span><text:span text:style-name="T137">.</text:span></text:p>
      <text:p text:style-name="P138"/>
      <text:p text:style-name="P139">LA<text:s/>COMMISSIONE</text:p>
      <text:p text:style-name="P140"/>
      <text:p text:style-name="P141">Prof. ___________________________ <text:s/></text:p>
      <text:p text:style-name="P142"/>
      <text:p text:style-name="P143">Prof. ___________________________<text:s/></text:p>
      <text:p text:style-name="P144"/>
      <text:p text:style-name="P145">Prof. ___________________________</text:p>
      <text:p text:style-name="P146"/>
      <text:p text:style-name="P147">Prof. ___________________________</text:p>
      <text:p text:style-name="P148"/>
      <text:p text:style-name="P149">Prof. ___________________________</text:p>
      <text:p text:style-name="P150"/>
      <text:p text:style-name="P151">Prof. ___________________________</text:p>
      <text:p text:style-name="P152"/>
      <text:p text:style-name="P153"/>
      <text:p text:style-name="P154">OPPURE</text:p>
      <text:p text:style-name="P155">Letto,<text:s/>approvato e sottoscritto digitalmente.</text:p>
      <text:p text:style-name="P156"/>
      <text:p text:style-name="P157">LA COMMISSIONE<text:s/></text:p>
      <text:p text:style-name="P158">_________________________</text:p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oto Sans Symbols" svg:font-family="Noto Sans Symbols" style:font-family-generic="system"/>
    <style:font-face style:name="TimesNewRomanPSMT" svg:font-family="TimesNewRomanPSMT" style:font-family-generic="roma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text-align="center" fo:margin-top="0.3333in" fo:margin-bottom="0.0833in" style:line-height-at-least="0.25in"/>
      <style:text-properties style:font-name="Times" style:font-name-complex="Times" fo:font-weight="bold" style:font-weight-asian="bold" fo:hyphenate="tru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text-align="center" fo:margin-top="0.25in" fo:margin-bottom="0.0555in" style:line-height-at-least="0.25in"/>
      <style:text-properties style:font-name="Times" style:font-name-complex="Times" fo:font-weight="bold" style:font-weight-asian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text-align="justify" fo:margin-top="0.1944in" fo:margin-bottom="0.0555in" style:line-height-at-least="0.25in">
        <style:tab-stops>
          <style:tab-stop style:type="left" style:position="2.2638in"/>
          <style:tab-stop style:type="left" style:position="2.9534in"/>
          <style:tab-stop style:type="left" style:position="3.052in"/>
          <style:tab-stop style:type="left" style:position="3.7409in"/>
        </style:tab-stops>
      </style:paragraph-properties>
      <style:text-properties style:font-name="Times" style:font-name-complex="Times" fo:font-weight="bold" style:font-weight-asian="bold" fo:hyphenate="tru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line-height-at-least="0.0006in"/>
      <style:text-properties style:font-name="New York" style:font-name-asian="Times New Roman" style:font-name-complex="New York" fo:font-size="12pt" style:font-size-asian="12pt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text-align="center" fo:margin-bottom="0.0833in" style:line-height-at-least="0.25in"/>
      <style:text-properties style:font-name="Times" style:font-name-complex="Times" fo:font-weight="bold" style:font-weight-asian="bold" fo:hyphenate="true"/>
    </style:style>
    <style:style style:name="Elenco" style:display-name="Elenco" style:family="paragraph" style:parent-style-name="Textbody" style:default-outline-level="1">
      <style:text-properties style:font-name-complex="Lucida Sans" fo:hyphenate="tru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tru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note" style:display-name="Footnote" style:family="paragraph" style:parent-style-name="Standard" style:default-outline-level="1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Corpodeltesto2" style:display-name="Corpo del testo 2" style:family="paragraph" style:parent-style-name="Standard" style:default-outline-level="1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WW-BodyText2" style:display-name="WW-Body Text 2" style:family="paragraph" style:parent-style-name="Standard" style:default-outline-level="1">
      <style:paragraph-properties fo:text-align="justify" style:line-height-at-least="0.25in" fo:margin-left="0.3152in" fo:text-indent="-0.3152in">
        <style:tab-stops/>
      </style:paragraph-properties>
      <style:text-properties style:font-name="Times" style:font-name-complex="Times" fo:hyphenate="true"/>
    </style:style>
    <style:style style:name="WW-BodyText21" style:display-name="WW-Body Text 21" style:family="paragraph" style:parent-style-name="Standard" style:default-outline-level="1">
      <style:paragraph-properties fo:text-align="justify" fo:margin-left="0.2958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Rientrocorpodeltesto2" style:display-name="Rientro corpo del testo 2" style:family="paragraph" style:parent-style-name="Standard" style:default-outline-level="1">
      <style:paragraph-properties fo:text-align="justify" style:line-height-at-least="0.25in" fo:margin-left="0.1972in" fo:text-indent="-0.1972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Intestazione" style:display-name="Intestazione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Standard" style:default-outline-level="1">
      <style:text-properties style:font-name="Segoe UI" style:font-name-complex="Segoe UI" fo:font-size="9pt" style:font-size-asian="9pt" style:font-size-complex="9pt" fo:hyphenate="true"/>
    </style:style>
    <style:style style:name="WW8Num1z0" style:display-name="WW8Num1z0" style:family="text">
      <style:text-properties style:font-name="Symbol" style:font-name-complex="Symbol" style:text-scale="100%" style:text-position="0% 100%" style:text-emphasize="none"/>
    </style:style>
    <style:style style:name="WW8Num1z1" style:display-name="WW8Num1z1" style:family="text">
      <style:text-properties style:font-name="Courier New" style:font-name-complex="Courier New" style:text-scale="100%" style:text-position="0% 100%" style:text-emphasize="none"/>
    </style:style>
    <style:style style:name="WW8Num1z2" style:display-name="WW8Num1z2" style:family="text">
      <style:text-properties style:font-name="Wingdings" style:font-name-complex="Wingdings"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Times New Roman" style:font-name-complex="Times New Roman"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FootnoteSymbol" style:display-name="Footnote Symbol" style:family="text">
      <style:text-properties style:text-scale="100%" style:text-position="super 65%" style:text-emphasize="none"/>
    </style:style>
    <style:style style:name="TestofumettoCarattere" style:display-name="Testo fumetto Carattere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Times New Roman" style:font-name-complex="Times New Roman" style:text-position="0% 100%"/>
    </style:style>
    <style:style style:name="fontstyle01" style:display-name="fontstyle0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text:list-style style:name="WWNum21" style:display-name="WWNum2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position="0% 100%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3" style:parent-style-name="Standard" style:family="paragraph">
      <style:paragraph-properties fo:line-height="100%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o</meta:initial-creator>
    <dc:creator>ANNA MARIA CARDULLO</dc:creator>
    <meta:creation-date>2021-12-22T09:58:00Z</meta:creation-date>
    <dc:date>2021-12-22T09:58:00Z</dc:date>
    <meta:print-date>2021-12-21T06:4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5" meta:character-count="6389" meta:row-count="45" meta:non-whitespace-character-count="5446"/>
  </office:meta>
</office:document-meta>
</file>