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oto Sans Symbols" svg:font-family="Noto Sans Symbols" style:font-family-generic="system"/>
    <style:font-face style:name="TimesNewRomanPSMT" svg:font-family="TimesNewRomanPSMT" style:font-family-generic="roma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 fo:background-color="#FFFFFF"/>
      <style:text-properties style:font-name="Arial" style:font-name-complex="Arial" fo:color="#000000" fo:font-size="10pt" style:font-size-asian="10pt"/>
    </style:style>
    <style:style style:name="P4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6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7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8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9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0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Standard" style:family="paragraph">
      <style:paragraph-properties fo:keep-with-next="always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2" style:parent-style-name="Standard" style:family="paragraph">
      <style:paragraph-properties fo:text-align="justify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3" style:parent-style-name="Standard" style:family="paragraph">
      <style:paragraph-properties fo:keep-with-next="always" fo:text-align="center" fo:line-height="100%" fo:margin-left="0.4in" fo:text-indent="-0.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keep-with-next="always"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keep-with-next="always" fo:text-align="center" fo:line-height="100%" fo:background-color="#FFFFFF"/>
    </style:style>
    <style:style style:name="T1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18" style:parent-style-name="Standard" style:family="paragraph">
      <style:paragraph-properties fo:text-align="justify" fo:line-height="100%" fo:background-color="#FFFFFF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/>
    </style:style>
    <style:style style:name="P23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2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8" style:parent-style-name="Standard" style:family="paragraph">
      <style:paragraph-properties fo:text-align="center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4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4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42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color="#000000" fo:font-size="10pt" style:font-size-asian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49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0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1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2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3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4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5" style:parent-style-name="Standard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56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57" style:parent-style-name="Standard" style:family="paragraph">
      <style:paragraph-properties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8" style:parent-style-name="Standard" style:family="paragraph">
      <style:paragraph-properties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9" style:parent-style-name="Standard" style:family="paragraph">
      <style:paragraph-properties fo:text-align="center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0" style:parent-style-name="Standard" style:family="paragraph">
      <style:paragraph-properties fo:text-align="center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1" style:parent-style-name="Standard" style:family="paragraph">
      <style:paragraph-properties fo:text-align="center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2" style:parent-style-name="Standard" style:family="paragraph">
      <style:paragraph-properties fo:text-align="center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3" style:parent-style-name="Standard" style:family="paragraph">
      <style:paragraph-properties fo:text-align="justify" fo:line-height="100%" fo:background-color="#FFFFFF">
        <style:tab-stops>
          <style:tab-stop style:type="left" style:position="1.2638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6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6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7" style:parent-style-name="Standard" style:family="paragraph">
      <style:paragraph-properties fo:text-align="center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9" style:parent-style-name="Standard" style:family="paragraph">
      <style:paragraph-properties fo:text-align="center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7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7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77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78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79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80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81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82" style:parent-style-name="Normale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complex="ar" style:country-complex="SA" fo:hyphenate="true"/>
    </style:style>
    <style:style style:name="P83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fo:hyphenate="true"/>
    </style:style>
    <style:style style:name="T84" style:parent-style-name="Car.predefinitoparagrafo" style:family="text">
      <style:text-properties style:font-name="Arial" style:font-name-asian="Times New Roman" style:font-name-complex="Arial" fo:color="#000000" style:font-size-complex="10pt" style:language-complex="ar" style:country-complex="SA"/>
    </style:style>
    <style:style style:name="T85" style:parent-style-name="Car.predefinitoparagrafo" style:family="text">
      <style:text-properties style:font-name="Arial" style:font-name-asian="Times New Roman" style:font-name-complex="Arial" fo:color="#000000" style:font-size-complex="10pt" style:language-complex="ar" style:country-complex="SA"/>
    </style:style>
    <style:style style:name="P86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fo:hyphenate="true"/>
    </style:style>
    <style:style style:name="T87" style:parent-style-name="Car.predefinitoparagrafo" style:family="text">
      <style:text-properties style:font-name="Arial" style:font-name-asian="Times New Roman" style:font-name-complex="Arial" fo:color="#000000" style:font-size-complex="10pt" style:language-complex="ar" style:country-complex="SA"/>
    </style:style>
    <style:style style:name="P88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89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90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91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9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9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9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9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96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color="#000000" fo:font-size="10pt" style:font-size-asian="10pt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/>
    </style:style>
    <style:style style:name="T9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0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02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03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04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05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0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0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0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09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0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1" style:parent-style-name="Standard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1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color="#000000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1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4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4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4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4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4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</office:automatic-styles>
  <office:body>
    <office:text text:use-soft-page-breaks="true">
      <text:p text:style-name="P1"/>
      <text:p text:style-name="P4">(Su carta intestata del Dipartimento)</text:p>
      <text:p text:style-name="P5"/>
      <text:p text:style-name="P6">SELEZIONE PUBBLICA, PER TITOLI E COLLOQUIO, PER L’ATTRIBUZIONE DI N. 16 ASSEGNI DI<text:s/></text:p>
      <text:p text:style-name="P7">RICERCA DI TIPOLOGIA A – D.R. N. 2578 DEL 16/06/2021</text:p>
      <text:p text:style-name="P8"/>
      <text:p text:style-name="P9"/>
      <text:p text:style-name="P10"/>
      <text:p text:style-name="P11">AREA CUN: ______</text:p>
      <text:p text:style-name="P12"/>
      <text:p text:style-name="P13"/>
      <text:p text:style-name="P14"/>
      <text:p text:style-name="P15"><text:span text:style-name="T16">VERBALE SECONDO</text:span></text:p>
      <text:p text:style-name="P17"/>
      <text:p text:style-name="P18"><text:span text:style-name="T19">L'anno 2021 il<text:s/></text:span><text:span text:style-name="T20">giorno _____del mese di ______ alle ore ______ si riunisce per via telematica sulla piattaforma (Teams o altro...specificare) / in presenza presso il locali del__________ , su invito del Presidente, la Commissione giudicatrice d’Area preposta alla procedur</text:span><text:span text:style-name="T21">a selettiva pubblica, per titoli e colloquio, indetta con D.R. n. 2578 del 16/06/2021, per l’attribuzione di n. 16 assegni di ricerca di tipologia A, nominata con Decreto del Rettore n. 4849 del 29/10/2021, che, relativamente all’Area CUN ______ ,risulta c</text:span><text:span text:style-name="T22">osì composta:</text:span></text:p>
      <text:p text:style-name="P23"/>
      <text:p text:style-name="P24">- Prof. _______________</text:p>
      <text:p text:style-name="P25">- Prof. _______________<text:s/></text:p>
      <text:p text:style-name="P26">- Prof. _______________<text:s/></text:p>
      <text:p text:style-name="P27">- Prof. _______________<text:s/></text:p>
      <text:p text:style-name="P28">- Prof. _______________<text:s/></text:p>
      <text:p text:style-name="P29">- Prof. _______________<text:s/></text:p>
      <text:p text:style-name="P30"/>
      <text:p text:style-name="P31">Svolge le funzioni di Presidente il Prof._______________________</text:p>
      <text:p text:style-name="P32"/>
      <text:p text:style-name="P33">Svolge le funzioni di segretario il Prof. _______________________________________</text:p>
      <text:p text:style-name="P34"/>
      <text:p text:style-name="P35"/>
      <text:p text:style-name="P36">Il Presidente dichiara aperta la seduta, quindi dà lettura del bando di procedura selettiva e delle norme procedurali che ne regolano lo svolgimento.</text:p>
      <text:p text:style-name="P37"/>
      <text:p text:style-name="P38">LA COMMISSIONE</text:p>
      <text:p text:style-name="P39"/>
      <text:p text:style-name="P40">VISTA la Legge n. 240 del<text:s/>30.12.2010;</text:p>
      <text:p text:style-name="P41">VISTO il Regolamento per il conferimento di assegni per la collaborazione ad attività di ricerca emanato con D.R. n. 2760 del 2/07/2021;</text:p>
      <text:p text:style-name="P42"><text:span text:style-name="T43">VISTO il Decreto Rettorale n. 2578 del 16/06/2021 con il quale è stata indetta la procedura di selezione pu</text:span><text:span text:style-name="T44">bblica</text:span><text:span text:style-name="T45">, per titoli e colloquio, per l’attribuzione di n. 16 assegni di Tipologia A, di durata biennale, eventualmente rinnovabili, per la collaborazione ad attività di ricerca, ripartiti per Area CUN, come segue:<text:s/></text:span></text:p>
      <text:p text:style-name="P46">- n. 1 assegno di ricerca per ciascuna Area CUN per un totale di n. 14 assegni;<text:s/></text:p>
      <text:p text:style-name="P47">- n. 2 assegni di ricerca per la realizzazione di progetti di ricerca connessi al COVID-19, riservandone n. 1 all’Area CUN 05 e n. 1 all’Area CUN 11</text:p>
      <text:p text:style-name="P48">RILEVATO dall’elenco dei concorrenti inviato dall’Università degli Studi di Palermo che hanno presentato domanda n°______ candidati e precisamente:</text:p>
      <text:p text:style-name="P49"/>
      <text:p text:style-name="P50">1)<text:tab/>______________________________</text:p>
      <text:p text:style-name="P51">2)<text:tab/>______________________________</text:p>
      <text:p text:style-name="P52">3)<text:tab/>______________________________</text:p>
      <text:p text:style-name="P53">4)<text:tab/>______________________________</text:p>
      <text:p text:style-name="P54"/>
      <text:p text:style-name="P55">CONSIDERATO che tra i componenti della<text:s/>Commissione, nonché tra la Commissione ed i candidati, non intercorrono vincoli di parentela o di affinità entro il quarto grado;</text:p>
      <text:p text:style-name="P56">TENUTO CONTO dei criteri di valutazione dei titoli riportati nell’Allegato A del Verbale Primo del _____________________;</text:p>
      <text:p text:style-name="P57"/>
      <text:p text:style-name="P58">procede alla valutazione del progetto e dei titoli inviati da ciascun candidato ed alla formulazione dei relativi giudizi e vi attribuisce il relativo punteggio.</text:p>
      <text:p text:style-name="P59"/>
      <text:p text:style-name="P60"/>
      <text:p text:style-name="P61"/>
      <text:p text:style-name="P62"/>
      <text:list text:style-name="LFO5" text:continue-numbering="true">
        <text:list-item>
          <text:p text:style-name="P63">Candidato Dott. __________________</text:p>
        </text:list-item>
      </text:list>
      <text:p text:style-name="P64"/>
      <text:p text:style-name="P65">Progetto di ricerca (fino a 40 punti):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68">La Commissione assegna, relativamente al progetto di ricerca, il punteggio complessivo di _____.</text:p>
      <text:p text:style-name="P69"/>
      <text:p text:style-name="P70"/>
      <text:p text:style-name="P71"><text:span text:style-name="T72">Valutazione dei titoli (fino a 40 punti):</text:span></text:p>
      <text:p text:style-name="P73"/>
      <text:p text:style-name="P74"><text:span text:style-name="T75">Documentata attività<text:s/></text:span><text:span text:style-name="T76">scientifica:</text:span></text:p>
      <text:list text:style-name="LFO6" text:continue-numbering="true">
        <text:list-item>
          <text:p text:style-name="P77">contributo in rivista scientifica: punti________</text:p>
        </text:list-item>
        <text:list-item>
          <text:p text:style-name="P78">contributo in volume: punti_________</text:p>
        </text:list-item>
        <text:list-item>
          <text:p text:style-name="P79">contributo in atti di convegno: punti _____________ <text:s/></text:p>
        </text:list-item>
        <text:list-item>
          <text:p text:style-name="P80">libro: punti___________</text:p>
        </text:list-item>
        <text:list-item>
          <text:p text:style-name="P81">altri tipi di pubblicazione scientifica: punti _____________</text:p>
        </text:list-item>
      </text:list>
      <text:p text:style-name="P82">Altri titoli:</text:p>
      <text:list text:style-name="LFO7" text:continue-numbering="true">
        <text:list-item>
          <text:p text:style-name="P83"><text:span text:style-name="T84">mast</text:span><text:span text:style-name="T85">er universitari di 2° livello: punti ____________</text:span></text:p>
        </text:list-item>
        <text:list-item>
          <text:p text:style-name="P86"><text:span text:style-name="T87">corsi di perfezionamento post-laurea conseguiti sia in Italia che all’estero: punti ___________</text:span></text:p>
        </text:list-item>
        <text:list-item>
          <text:p text:style-name="P88">frequenza di scuole di alta formazione: punti ___________</text:p>
        </text:list-item>
        <text:list-item>
          <text:p text:style-name="P89">organizzazione di incontri scientifici: punti ____________</text:p>
        </text:list-item>
        <text:list-item>
          <text:p text:style-name="P90">periodi trascorsi presso istituzioni scientifiche italiane e straniere: punti __________</text:p>
        </text:list-item>
      </text:list>
      <text:p text:style-name="P91"/>
      <text:p text:style-name="P92">La Commissione assegna, relativamente ai titoli, il punteggio complessivo di ______.</text:p>
      <text:p text:style-name="P93"/>
      <text:p text:style-name="P94"/>
      <text:p text:style-name="P95"/>
      <text:p text:style-name="P96"><text:span text:style-name="T97">In totale, quindi, relativamente al progetto e a tutti i titoli di<text:s/></text:span><text:span text:style-name="T98">cui sopra, al Candidato, Dott. _____________________, risulta assegnato, a giudizio unanime della Commissione</text:span><text:span text:style-name="T99">, il seguente punteggio</text:span><text:span text:style-name="T100">:<text:s/></text:span><text:span text:style-name="T101">____________.</text:span></text:p>
      <text:p text:style-name="P102"/>
      <text:p text:style-name="P103"/>
      <text:p text:style-name="P104">2) Candidato Dott.__________________</text:p>
      <text:p text:style-name="P105"/>
      <text:p text:style-name="P106">3) Candidato Dott.__________________</text:p>
      <text:p text:style-name="P107"/>
      <text:p text:style-name="P108"/>
      <text:p text:style-name="P109">Il colloquio, tenuto conto che il/i candidato/i dovranno essere informati con almeno venti giorni di anticipo, si svolgerà il giorno _________ alle ore ________ in modalità telematica o in presenza presso_____________.</text:p>
      <text:p text:style-name="P110"/>
      <text:p text:style-name="P111">Oppure (in caso di dichiarazione del /i candidato/i di rinuncia dei termini legali di preavviso)</text:p>
      <text:p text:style-name="P112"/>
      <text:p text:style-name="P113">Il colloquio, tenuto conto che il/i candidato/i ha/hanno rinunciato ai termini legali di preavviso al momento della presentazione della domanda, viene fissato per il giorno ______________ alle ore ____________in modalità telematica o in presenza presso_________________</text:p>
      <text:p text:style-name="P114"/>
      <text:p text:style-name="P115"/>
      <text:p text:style-name="P116">Il risultato della valutazione dei titoli, come in premessa descritto, viene trasmesso al Servizio Speciale Ricerca di Ateneo – U.O. Assegni di Ricerca che ne informerà i candidati prima della data di svolgimento del colloquio.</text:p>
      <text:p text:style-name="P117"/>
      <text:p text:style-name="P118">La seduta si chiude alle ore _______.</text:p>
      <text:p text:style-name="P119"/>
      <text:p text:style-name="P120"><text:span text:style-name="T121">Letto, approvato e sottoscritto</text:span><text:span text:style-name="T122"><text:s/>digitalmente.</text:span></text:p>
      <text:p text:style-name="P123"/>
      <text:p text:style-name="P124">LA COMMISSIONE</text:p>
      <text:p text:style-name="P125"/>
      <text:p text:style-name="P126">Prof. ___________________________ <text:s/></text:p>
      <text:p text:style-name="P127"/>
      <text:p text:style-name="P128">Prof. ___________________________<text:s/></text:p>
      <text:p text:style-name="P129"/>
      <text:p text:style-name="P130">Prof.<text:s/>___________________________</text:p>
      <text:p text:style-name="P131"/>
      <text:p text:style-name="P132">Prof. ___________________________</text:p>
      <text:p text:style-name="P133"/>
      <text:p text:style-name="P134">Prof. ___________________________</text:p>
      <text:p text:style-name="P135"/>
      <text:p text:style-name="P136">Prof. ___________________________</text:p>
      <text:p text:style-name="P137"/>
      <text:p text:style-name="P138"/>
      <text:p text:style-name="P139">OPPURE</text:p>
      <text:p text:style-name="P140">Letto, approvato e sottoscritto.</text:p>
      <text:p text:style-name="P141"/>
      <text:p text:style-name="P142">LA COMMISSIONE<text:s/></text:p>
      <text:p text:style-name="P143">_________________________</text:p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oto Sans Symbols" svg:font-family="Noto Sans Symbols" style:font-family-generic="system"/>
    <style:font-face style:name="TimesNewRomanPSMT" svg:font-family="TimesNewRomanPSMT" style:font-family-generic="roma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text-align="center" fo:margin-top="0.3333in" fo:margin-bottom="0.0833in" style:line-height-at-least="0.25in"/>
      <style:text-properties style:font-name="Times" style:font-name-complex="Times" fo:font-weight="bold" style:font-weight-asian="bold" fo:hyphenate="tru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text-align="center" fo:margin-top="0.25in" fo:margin-bottom="0.0555in" style:line-height-at-least="0.25in"/>
      <style:text-properties style:font-name="Times" style:font-name-complex="Times" fo:font-weight="bold" style:font-weight-asian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text-align="justify" fo:margin-top="0.1944in" fo:margin-bottom="0.0555in" style:line-height-at-least="0.25in">
        <style:tab-stops>
          <style:tab-stop style:type="left" style:position="2.2638in"/>
          <style:tab-stop style:type="left" style:position="2.9534in"/>
          <style:tab-stop style:type="left" style:position="3.052in"/>
          <style:tab-stop style:type="left" style:position="3.7409in"/>
        </style:tab-stops>
      </style:paragraph-properties>
      <style:text-properties style:font-name="Times" style:font-name-complex="Times" fo:font-weight="bold" style:font-weight-asian="bold" fo:hyphenate="tru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line-height-at-least="0.0006in"/>
      <style:text-properties style:font-name="New York" style:font-name-asian="Times New Roman" style:font-name-complex="New York" fo:font-size="12pt" style:font-size-asian="12pt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text-align="center" fo:margin-bottom="0.0833in" style:line-height-at-least="0.25in"/>
      <style:text-properties style:font-name="Times" style:font-name-complex="Times" fo:font-weight="bold" style:font-weight-asian="bold" fo:hyphenate="true"/>
    </style:style>
    <style:style style:name="Elenco" style:display-name="Elenco" style:family="paragraph" style:parent-style-name="Textbody" style:default-outline-level="1">
      <style:text-properties style:font-name-complex="Lucida Sans" fo:hyphenate="tru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tru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note" style:display-name="Footnote" style:family="paragraph" style:parent-style-name="Standard" style:default-outline-level="1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Corpodeltesto2" style:display-name="Corpo del testo 2" style:family="paragraph" style:parent-style-name="Standard" style:default-outline-level="1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WW-BodyText2" style:display-name="WW-Body Text 2" style:family="paragraph" style:parent-style-name="Standard" style:default-outline-level="1">
      <style:paragraph-properties fo:text-align="justify" style:line-height-at-least="0.25in" fo:margin-left="0.3152in" fo:text-indent="-0.3152in">
        <style:tab-stops/>
      </style:paragraph-properties>
      <style:text-properties style:font-name="Times" style:font-name-complex="Times" fo:hyphenate="true"/>
    </style:style>
    <style:style style:name="WW-BodyText21" style:display-name="WW-Body Text 21" style:family="paragraph" style:parent-style-name="Standard" style:default-outline-level="1">
      <style:paragraph-properties fo:text-align="justify" fo:margin-left="0.2958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Rientrocorpodeltesto2" style:display-name="Rientro corpo del testo 2" style:family="paragraph" style:parent-style-name="Standard" style:default-outline-level="1">
      <style:paragraph-properties fo:text-align="justify" style:line-height-at-least="0.25in" fo:margin-left="0.1972in" fo:text-indent="-0.1972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Intestazione" style:display-name="Intestazione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Standard" style:default-outline-level="1">
      <style:text-properties style:font-name="Segoe UI" style:font-name-complex="Segoe UI" fo:font-size="9pt" style:font-size-asian="9pt" style:font-size-complex="9pt" fo:hyphenate="true"/>
    </style:style>
    <style:style style:name="WW8Num1z0" style:display-name="WW8Num1z0" style:family="text">
      <style:text-properties style:font-name="Symbol" style:font-name-complex="Symbol" style:text-scale="100%" style:text-position="0% 100%" style:text-emphasize="none"/>
    </style:style>
    <style:style style:name="WW8Num1z1" style:display-name="WW8Num1z1" style:family="text">
      <style:text-properties style:font-name="Courier New" style:font-name-complex="Courier New" style:text-scale="100%" style:text-position="0% 100%" style:text-emphasize="none"/>
    </style:style>
    <style:style style:name="WW8Num1z2" style:display-name="WW8Num1z2" style:family="text">
      <style:text-properties style:font-name="Wingdings" style:font-name-complex="Wingdings"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Times New Roman" style:font-name-complex="Times New Roman"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FootnoteSymbol" style:display-name="Footnote Symbol" style:family="text">
      <style:text-properties style:text-scale="100%" style:text-position="super 65%" style:text-emphasize="none"/>
    </style:style>
    <style:style style:name="TestofumettoCarattere" style:display-name="Testo fumetto Carattere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Times New Roman" style:font-name-complex="Times New Roman" style:text-position="0% 100%"/>
    </style:style>
    <style:style style:name="fontstyle01" style:display-name="fontstyle0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text:list-style style:name="WWNum21" style:display-name="WWNum2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position="0% 100%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5in" fo:page-height="11.6666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3" style:parent-style-name="Standard" style:family="paragraph">
      <style:paragraph-properties fo:line-height="100%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o</meta:initial-creator>
    <dc:creator>ANNA MARIA CARDULLO</dc:creator>
    <meta:creation-date>2021-11-24T09:58:00Z</meta:creation-date>
    <dc:date>2021-11-24T09:58:00Z</dc:date>
    <meta:print-date>2021-11-23T07:1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20" meta:character-count="5485" meta:row-count="38" meta:non-whitespace-character-count="4675"/>
  </office:meta>
</office:document-meta>
</file>